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13000001D2C3307E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10.61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"/>
    </style:style>
    <style:style style:name="P11" style:family="paragraph" style:parent-style-name="Header">
      <style:paragraph-properties fo:text-align="justify" style:justify-single-word="false"/>
      <style:text-properties fo:language="pt" fo:country="BR" style:language-asian="pt" style:country-asian="BR"/>
    </style:style>
    <style:style style:name="P12" style:family="paragraph" style:parent-style-name="Sem_20_Espaçamento">
      <style:paragraph-properties fo:text-align="justify" style:justify-single-word="false"/>
    </style:style>
    <style:style style:name="P13" style:family="paragraph" style:parent-style-name="Sem_20_Espaçamento">
      <style:paragraph-properties fo:line-height="150%" fo:text-align="justify" style:justify-single-word="false"/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1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3" style:family="text">
      <style:text-properties style:text-position="super 58%" style:font-name="Times New Roman" fo:font-size="10pt" fo:background-color="#ffffff" loext:char-shading-value="0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2.896cm, 0.5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GENÔMICA PARA PROSPECÇÃO DE GENES ASSOCIADOS COM CARACTERÍSTICA DE UMBIGO EM BOVINOS CANCHIM</text:p>
      <text:p text:style-name="P8"><text:tab/></text:p>
      <text:p text:style-name="P12"><text:span text:style-name="T2">ROMERO, Andrea Renata da Silva¹ </text:span><text:span text:style-name="T5">(andrearomerofma@gmail.com)</text:span><text:span text:style-name="T2">; NASCIMENTO, André Vieira</text:span><text:span text:style-name="T11">2 </text:span><text:span text:style-name="T5">(andrevn16@gmail.com)</text:span><text:span text:style-name="T2">;</text:span><text:span text:style-name="T11"> </text:span><text:span text:style-name="T2">SANTIAGO, Gustavo Garcia</text:span><text:span text:style-name="T11">3</text:span><text:span text:style-name="T5"> (</text:span><text:span text:style-name="gi">gustavo_garciasantiago@hotmail.com</text:span><text:span text:style-name="T5">)</text:span><text:span text:style-name="T3">;</text:span><text:span text:style-name="T2"> SIQUEIRA, Fabiane</text:span><text:span text:style-name="T11">4 </text:span><text:span text:style-name="T5">(</text:span><text:span text:style-name="go">fabiane.siqueira@embrapa.br</text:span><text:span text:style-name="T6">)</text:span><text:span text:style-name="T2">;</text:span><text:span text:style-name="T11"> </text:span><text:span text:style-name="T2">REGITANO, Luciana Correia de Almeida</text:span><text:span text:style-name="T11">5</text:span><text:span text:style-name="T2">; GRISOLIA, Alexeia Barufatti</text:span><text:span text:style-name="T11">5</text:span><text:span text:style-name="T5"> (AlexeiaGrisolia@ufgd.edu.br)</text:span><text:span text:style-name="T2">. </text:span></text:p>
      <text:p text:style-name="P13"/>
      <text:p text:style-name="P4"><text:span text:style-name="T12">1</text:span><text:span text:style-name="T9"> Mestranda da Faculdade de Ciências Biológicas e Ambientais, UFGD – Dourados.</text:span></text:p>
      <text:p text:style-name="P5"><text:span text:style-name="T12">2 </text:span><text:span text:style-name="T9">Doutorando da Universidade Estadual Paulista, UNESP - Jaboticabal.</text:span></text:p>
      <text:p text:style-name="P4"><text:span text:style-name="T12">3 </text:span><text:span text:style-name="T9">Doutorando da Universidade Federal do Mato Grosso do Sul, UFMS – Campo Grande.</text:span></text:p>
      <text:p text:style-name="P4"><text:span text:style-name="T12">4 </text:span><text:span text:style-name="T9">Pesquisadora da Embrapa Gado de Corte</text:span><text:span text:style-name="T10"> – Campo Grande.</text:span></text:p>
      <text:p text:style-name="P4"><text:span text:style-name="T13">5</text:span><text:span text:style-name="T10"> Pesquisadora da Embrapa Agropecuária Sudeste – São Carlos. </text:span></text:p>
      <text:p text:style-name="P4"><text:span text:style-name="T12">6 </text:span><text:span text:style-name="T10">Professora Doutora da Faculdade de Ciências Biológicas e Ambientais, UFGD - Dourados.</text:span></text:p>
      <text:p text:style-name="P6"/>
      <text:p text:style-name="P2"><text:span text:style-name="T5">Umbigos proeminentes para bovinos criados a pasto podem acarretar em patologias, cujo tratamento é dispendioso ao produtor. <text:s/>Sendo assim, técnicas de melhoramento são aplicadas visando perpetuar fenótipos de relevância, favorecendo inclusive o manejo sanitário dos animais. Nesse contexto, o objetivo do trabalho foi realizar o estudo de associação genômica ampla (GWAS) entre marcadores do tipo polimorfismo de nucleotídeo único (SNP) com fenótipo de umbigo em bovino de corte da raça Canchim. O grupo amostral foi constituído por 1120 touros Canchim, dentre estes, 444 animais genotipados em painel BovineHD BeadChip (HD, &gt;777.000 marcadores), 500 em painel BeadChip BovineSNP50 (50k, &gt;50.000 marcadores), e 176 animais em High Density GeneSeek Genomic Profiler (GGP-HD, &gt;150000 marcadores). Animais genotipados nos painéis GGP-HD e 50k tiveram genótipos imputados para o painel mais denso (HD) com o programa FImpute. </text:span><text:span text:style-name="T6">Posteriormente, foi realizada análise de componentes principais (PCA), para verificar a relação genética entre os indivíduos genotipados nos diferentes painéis.</text:span><text:span text:style-name="T5"> Para a exclusão de marcadores e amostras com possíveis vieses, realizou-se o controle de qualidade (QC) antes e depois do procedimento de imputação. O GWAS foi realizado pelo método </text:span><text:span text:style-name="T8">Single-marker </text:span><text:span text:style-name="T5">pelo programa GCTA, assumindo o limiar de Bonferroni (0,05/número de marcadores testados), utilizando modelo linear misto. Para os SNP que apresentaram significância, foram submetidos ao enriquecimento funcional usando </text:span><text:span text:style-name="T7">D</text:span><text:span text:style-name="T15">AVID Bioinformatics Resources</text:span><text:span text:style-name="T16"> 6.7 e </text:span><text:span text:style-name="T15">String</text:span><text:span text:style-name="T16"> v10. </text:span><text:span text:style-name="T5">Após o controle de qualidade permaneceram 1104 amostras e 680.082 marcadores, no QC realizado após o procedimento de imputação, não foram descartados marcadores ou amostras. O PCA demonstrou a presença de relação genotípica entre os grupos, o que favorece o processo de imputação. Por meio do GWAS, foi identificada uma região no cromossomo 5 em associação com umbigo, detectando 7 genes candidatos, sendo eles: LLPH, IRAK3, HELB, FAUG, RIP1, MSRB3 e HMGA2. Para o fenótipo estudado, 36 loci de caracteres quantitativos foram apontados pelo GWAS. Em conclusão, o presente estudo pode contribuir para a compreensão das vias metabólicas envolvidas com a expressão da característica de umbigo, podendo assim, auxiliar a seleção de animais com genótipos superiores. </text:span></text:p>
      <text:p text:style-name="P3"><text:span text:style-name="T1">Palavras-chave: </text:span><text:span text:style-name="T4">GWAS. SNP. Gado de Corte. </text:span></text:p>
      <text:p text:style-name="P9"/>
      <text:p text:style-name="P1"><text:span text:style-name="T1">Agradecimentos: </text:span><text:span text:style-name="T4">À UFGD, CAPES, FUNDECT, Embrapa-Gado de corte, Embrapa Pecuária Sudes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egenda_20_da_20_tabela_20__28_2_29__5f_" style:display-name="Legenda da tabela (2)_" style:family="text">
      <style:text-properties style:font-name="Arial" fo:font-family="Arial" style:font-family-generic="swiss" style:font-pitch="variable" fo:font-size="11.5pt" fo:font-weight="bold" fo:background-color="#ffffff" style:font-size-asian="11.5pt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i" style:family="text"/>
    <style:style style:name="g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2.896cm, 0.5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-1.99cm" svg:y="-2.496cm" svg:width="21.034cm" svg:height="3.096cm" draw:z-index="0"><draw:image xlink:href="Pictures/1000020100000513000001D2C3307E7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QUÍMICA DOS AROMAS</dc:title>
    <meta:initial-creator>Leticia Horbach Gonçalves</meta:initial-creator>
    <meta:creation-date>2017-03-09T14:39:00</meta:creation-date>
    <dc:creator>Marilene Fonseca</dc:creator>
    <dc:date>2017-03-09T14:39:00</dc:date>
    <meta:print-date>2016-07-08T11:38:00</meta:print-date>
    <meta:editing-cycles>2</meta:editing-cycles>
    <meta:editing-duration>P15824DT17H31M44S</meta:editing-duration>
    <meta:document-statistic meta:table-count="0" meta:image-count="1" meta:object-count="0" meta:page-count="1" meta:paragraph-count="12" meta:word-count="453" meta:character-count="3284" meta:non-whitespace-character-count="2832"/>
    <meta:generator>LibreOffice/4.3.2.2$Windows_x86 LibreOffice_project/edfb5295ba211bd31ad47d0bad0118690f76407d</meta:generator>
  </office:meta>
</office:document-meta>
</file>