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F000005BB0855581B.png"/>
  <manifest:file-entry manifest:media-type="image/png" manifest:full-path="Pictures/1000000000000472000005BF0758A6EA.png"/>
  <manifest:file-entry manifest:media-type="image/png" manifest:full-path="Pictures/1000000000000478000005BE6A6A250B.png"/>
  <manifest:file-entry manifest:media-type="image/png" manifest:full-path="Pictures/1000000000000479000005B2CD2B54AE.png"/>
  <manifest:file-entry manifest:media-type="image/png" manifest:full-path="Pictures/1000000000000476000005BCC30C0AB0.png"/>
  <manifest:file-entry manifest:media-type="image/png" manifest:full-path="Pictures/1000000000000477000005BEFF6ED4E5.png"/>
  <manifest:file-entry manifest:media-type="image/png" manifest:full-path="Pictures/1000000000000476000005C297C26945.png"/>
  <manifest:file-entry manifest:media-type="image/png" manifest:full-path="Pictures/1000000000000474000005BDF546EE05.png"/>
  <manifest:file-entry manifest:media-type="image/png" manifest:full-path="Pictures/1000000000000479000005BD13AA78B4.png"/>
  <manifest:file-entry manifest:media-type="image/png" manifest:full-path="Pictures/100000000000047D000005BA713708A8.png"/>
  <manifest:file-entry manifest:media-type="image/png" manifest:full-path="Pictures/100000000000047B000005BC3CCDA998.png"/>
  <manifest:file-entry manifest:media-type="image/png" manifest:full-path="Pictures/1000000000000476000005BA16AFACE4.png"/>
  <manifest:file-entry manifest:media-type="image/png" manifest:full-path="Pictures/100000000000047B000005BF29C1FCEB.png"/>
  <manifest:file-entry manifest:media-type="image/png" manifest:full-path="Pictures/100000000000047B000005B7575E6C87.png"/>
  <manifest:file-entry manifest:media-type="image/png" manifest:full-path="Pictures/100000000000047C000005C0D2ADAFD1.png"/>
  <manifest:file-entry manifest:media-type="image/png" manifest:full-path="Pictures/100000000000047A000005BE12271153.png"/>
  <manifest:file-entry manifest:media-type="image/png" manifest:full-path="Pictures/100000000000047D000005BCC1857F3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x="-2cm" svg:y="-0.169cm" svg:width="21.001cm" svg:height="26.73cm" draw:z-index="0"><draw:image xlink:href="Pictures/1000000000000479000005B2CD2B54AE.png" xlink:type="simple" xlink:show="embed" xlink:actuate="onLoad"/></draw:frame></text:p>
      <text:p text:style-name="Standard"><draw:frame draw:style-name="fr2" draw:name="figura2" text:anchor-type="paragraph" svg:width="21.001cm" svg:height="26.779cm" draw:z-index="1"><draw:image xlink:href="Pictures/100000000000047B000005B7575E6C87.png" xlink:type="simple" xlink:show="embed" xlink:actuate="onLoad"/></draw:frame><text:soft-page-break/></text:p>
      <text:p text:style-name="Standard"><draw:frame draw:style-name="fr2" draw:name="figura3" text:anchor-type="paragraph" svg:width="21.001cm" svg:height="26.94cm" draw:z-index="2"><draw:image xlink:href="Pictures/1000000000000479000005BD13AA78B4.png" xlink:type="simple" xlink:show="embed" xlink:actuate="onLoad"/></draw:frame><text:soft-page-break/></text:p>
      <text:p text:style-name="Standard"><draw:frame draw:style-name="fr2" draw:name="figura4" text:anchor-type="paragraph" svg:width="21.001cm" svg:height="26.79cm" draw:z-index="3"><draw:image xlink:href="Pictures/100000000000047D000005BA713708A8.png" xlink:type="simple" xlink:show="embed" xlink:actuate="onLoad"/></draw:frame><text:soft-page-break/></text:p>
      <text:p text:style-name="Standard"><draw:frame draw:style-name="fr2" draw:name="figura5" text:anchor-type="paragraph" svg:width="21.001cm" svg:height="27.1cm" draw:z-index="4"><draw:image xlink:href="Pictures/1000000000000476000005C297C26945.png" xlink:type="simple" xlink:show="embed" xlink:actuate="onLoad"/></draw:frame><text:soft-page-break/></text:p>
      <text:p text:style-name="Standard"><draw:frame draw:style-name="fr2" draw:name="figura6" text:anchor-type="paragraph" svg:width="21.001cm" svg:height="26.989cm" draw:z-index="5"><draw:image xlink:href="Pictures/1000000000000476000005BCC30C0AB0.png" xlink:type="simple" xlink:show="embed" xlink:actuate="onLoad"/></draw:frame><text:soft-page-break/></text:p>
      <text:p text:style-name="Standard"><draw:frame draw:style-name="fr2" draw:name="figura7" text:anchor-type="paragraph" svg:width="21.001cm" svg:height="26.95cm" draw:z-index="6"><draw:image xlink:href="Pictures/1000000000000476000005BA16AFACE4.png" xlink:type="simple" xlink:show="embed" xlink:actuate="onLoad"/></draw:frame><text:soft-page-break/></text:p>
      <text:p text:style-name="Standard"><draw:frame draw:style-name="fr2" draw:name="figura8" text:anchor-type="paragraph" svg:width="21.001cm" svg:height="26.929cm" draw:z-index="7"><draw:image xlink:href="Pictures/100000000000047C000005C0D2ADAFD1.png" xlink:type="simple" xlink:show="embed" xlink:actuate="onLoad"/></draw:frame><text:soft-page-break/></text:p>
      <text:p text:style-name="Standard"><draw:frame draw:style-name="fr1" draw:name="figura9" text:anchor-type="paragraph" svg:x="-2cm" svg:y="-0.095cm" svg:width="21.001cm" svg:height="26.831cm" draw:z-index="8"><draw:image xlink:href="Pictures/100000000000047D000005BCC1857F3F.png" xlink:type="simple" xlink:show="embed" xlink:actuate="onLoad"/></draw:frame><text:soft-page-break/></text:p>
      <text:p text:style-name="Standard"><draw:frame draw:style-name="fr2" draw:name="figura10" text:anchor-type="paragraph" svg:width="21.001cm" svg:height="26.929cm" draw:z-index="9"><draw:image xlink:href="Pictures/100000000000047B000005BF29C1FCEB.png" xlink:type="simple" xlink:show="embed" xlink:actuate="onLoad"/></draw:frame><text:soft-page-break/></text:p>
      <text:p text:style-name="Standard"><draw:frame draw:style-name="fr2" draw:name="figura11" text:anchor-type="paragraph" svg:width="21.001cm" svg:height="27.139cm" draw:z-index="10"><draw:image xlink:href="Pictures/100000000000046F000005BB0855581B.png" xlink:type="simple" xlink:show="embed" xlink:actuate="onLoad"/></draw:frame><text:soft-page-break/></text:p>
      <text:p text:style-name="Standard"><draw:frame draw:style-name="fr2" draw:name="figura12" text:anchor-type="paragraph" svg:width="21.001cm" svg:height="27cm" draw:z-index="11"><draw:image xlink:href="Pictures/1000000000000477000005BEFF6ED4E5.png" xlink:type="simple" xlink:show="embed" xlink:actuate="onLoad"/></draw:frame><text:soft-page-break/></text:p>
      <text:p text:style-name="Standard"><draw:frame draw:style-name="fr2" draw:name="figura13" text:anchor-type="paragraph" svg:width="21.001cm" svg:height="26.94cm" draw:z-index="12"><draw:image xlink:href="Pictures/100000000000047A000005BE12271153.png" xlink:type="simple" xlink:show="embed" xlink:actuate="onLoad"/></draw:frame><text:soft-page-break/></text:p>
      <text:p text:style-name="Standard"><draw:frame draw:style-name="fr2" draw:name="figura14" text:anchor-type="paragraph" svg:width="21.001cm" svg:height="27.049cm" draw:z-index="13"><draw:image xlink:href="Pictures/1000000000000474000005BDF546EE05.png" xlink:type="simple" xlink:show="embed" xlink:actuate="onLoad"/></draw:frame><text:soft-page-break/></text:p>
      <text:p text:style-name="Standard"><draw:frame draw:style-name="fr2" draw:name="figura15" text:anchor-type="paragraph" svg:width="21.001cm" svg:height="26.98cm" draw:z-index="14"><draw:image xlink:href="Pictures/1000000000000478000005BE6A6A250B.png" xlink:type="simple" xlink:show="embed" xlink:actuate="onLoad"/></draw:frame><text:soft-page-break/></text:p>
      <text:p text:style-name="Standard"><draw:frame draw:style-name="fr2" draw:name="figura16" text:anchor-type="paragraph" svg:width="21.001cm" svg:height="27.139cm" draw:z-index="15"><draw:image xlink:href="Pictures/1000000000000472000005BF0758A6EA.png" xlink:type="simple" xlink:show="embed" xlink:actuate="onLoad"/></draw:frame><text:soft-page-break/></text:p>
      <text:p text:style-name="Standard"><draw:frame draw:style-name="fr1" draw:name="figura17" text:anchor-type="paragraph" svg:x="-2cm" svg:y="-1.071cm" svg:width="20.999cm" svg:height="27.174cm" draw:z-index="16"><draw:image xlink:href="Pictures/100000000000047B000005BC3CCDA998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31T11:04:46</meta:creation-date>
    <dc:date>2011-01-31T11:15:00</dc:date>
    <meta:editing-duration>PT00H10M15S</meta:editing-duration>
    <meta:editing-cycles>2</meta:editing-cycles>
    <meta:generator>OpenOffice.org/3.1$Linux OpenOffice.org_project/310m19$Build-9420</meta:generator>
    <meta:document-statistic meta:table-count="0" meta:image-count="17" meta:object-count="0" meta:page-count="17" meta:paragraph-count="0" meta:word-count="0" meta:character-count="0"/>
  </office:meta>
</office:document-meta>
</file>