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FA000003FAB0000237FF6017C01.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Batang" svg:font-family="Batang, 바탕"/>
    <style:font-face style:name="Mangal1" svg:font-family="Mangal"/>
    <style:font-face style:name="Bookman Old Style" svg:font-family="'Bookman Old Style'"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style:font-name="Times New Roman" fo:font-size="9pt" fo:language="pt" fo:country="BR" fo:font-weight="bold" style:font-size-asian="9pt" style:font-weight-asian="bold" style:font-name-complex="Times New Roman" style:font-size-complex="9pt" style:font-style-complex="italic"/>
    </style:style>
    <style:style style:name="P3" style:family="paragraph" style:parent-style-name="R-Tit1">
      <style:paragraph-properties fo:line-height="100%"/>
    </style:style>
    <style:style style:name="P4" style:family="paragraph" style:parent-style-name="Absbox">
      <style:paragraph-properties fo:margin-left="0.15cm" fo:margin-right="0.229cm" fo:margin-top="0cm" fo:margin-bottom="0.176cm" fo:line-height="100%" fo:text-indent="0cm" style:auto-text-indent="false" fo:background-color="#404040" fo:padding-left="0.141cm" fo:padding-right="0.141cm" fo:padding-top="0.035cm" fo:padding-bottom="0cm" fo:border="0.035cm solid #000000">
        <style:background-image/>
      </style:paragraph-properties>
      <style:text-properties style:font-name="Times New Roman" fo:font-size="12pt" fo:language="pt" fo:country="BR" style:font-size-asian="12pt" style:font-name-complex="Times New Roman" style:font-size-complex="12pt"/>
    </style:style>
    <style:style style:name="P5" style:family="paragraph" style:parent-style-name="Absbox">
      <style:paragraph-properties fo:margin-left="0.15cm" fo:margin-right="0.229cm" fo:margin-top="0.176cm" fo:margin-bottom="0.176cm" fo:line-height="100%" fo:text-indent="0cm" style:auto-text-indent="false" fo:background-color="#404040" fo:padding-left="0.141cm" fo:padding-right="0.141cm" fo:padding-top="0cm" fo:padding-bottom="0cm" fo:border="0.035cm solid #000000">
        <style:background-image/>
      </style:paragraph-properties>
    </style:style>
    <style:style style:name="P6" style:family="paragraph" style:parent-style-name="Absbox">
      <style:paragraph-properties fo:margin-left="0.15cm" fo:margin-right="0.229cm" fo:margin-top="0.176cm" fo:margin-bottom="0.176cm" fo:line-height="100%" fo:text-indent="0cm" style:auto-text-indent="false" fo:background-color="#404040" fo:padding-left="0.141cm" fo:padding-right="0.141cm" fo:padding-top="0cm" fo:padding-bottom="0cm" fo:border="0.035cm solid #000000">
        <style:background-image/>
      </style:paragraph-properties>
      <style:text-properties style:font-name="Times New Roman" fo:font-size="12pt" fo:language="pt" fo:country="BR" style:font-size-asian="12pt" style:font-name-complex="Times New Roman" style:font-size-complex="12pt"/>
    </style:style>
    <style:style style:name="P7" style:family="paragraph" style:parent-style-name="Corpo_20_de_20_texto_20_21">
      <style:paragraph-properties fo:margin-left="0cm" fo:margin-right="0cm" fo:line-height="100%" fo:text-indent="1cm" style:auto-text-indent="false"/>
      <style:text-properties fo:color="#000000" style:font-name="Times New Roman" fo:font-size="10pt" fo:letter-spacing="0.004cm" fo:language="pt" fo:country="PT" style:font-size-asian="10pt" style:font-name-complex="Times New Roman"/>
    </style:style>
    <style:style style:name="P8" style:family="paragraph" style:parent-style-name="EMB-CTexto">
      <style:paragraph-properties fo:margin-top="0cm" fo:margin-bottom="0cm" fo:line-height="100%"/>
    </style:style>
    <style:style style:name="P9" style:family="paragraph" style:parent-style-name="R-CTexto">
      <style:paragraph-properties fo:line-height="100%"/>
    </style:style>
    <style:style style:name="P10" style:family="paragraph" style:parent-style-name="R-CTexto">
      <style:paragraph-properties fo:margin-left="0cm" fo:margin-right="0cm" fo:line-height="100%" fo:text-indent="0.953cm" style:auto-text-indent="false"/>
      <style:text-properties fo:font-size="10pt" fo:language="pt" fo:country="PT" style:font-size-asian="10pt"/>
    </style:style>
    <style:style style:name="P11" style:family="paragraph" style:parent-style-name="Text_20_body">
      <style:paragraph-properties fo:margin-left="0cm" fo:margin-right="0cm" fo:text-indent="0.953cm" style:auto-text-indent="false"/>
    </style:style>
    <style:style style:name="P12" style:family="paragraph" style:parent-style-name="Text_20_body">
      <style:paragraph-properties fo:margin-left="0cm" fo:margin-right="0cm" fo:text-indent="0.953cm" style:auto-text-indent="false"/>
      <style:text-properties style:font-name="Times New Roman" fo:language="pt" fo:country="BR"/>
    </style:style>
    <style:style style:name="P13" style:family="paragraph" style:parent-style-name="Text_20_body">
      <style:paragraph-properties fo:margin-left="0cm" fo:margin-right="0cm" fo:text-indent="0.953cm" style:auto-text-indent="false"/>
      <style:text-properties style:font-name="Times New Roman" fo:language="pt" fo:country="BR" style:font-name-complex="Times New Roman"/>
    </style:style>
    <style:style style:name="P14" style:family="paragraph" style:parent-style-name="Standard">
      <style:paragraph-properties fo:margin-left="0cm" fo:margin-right="0cm" fo:text-align="justify" style:justify-single-word="false" fo:text-indent="0.953cm" style:auto-text-indent="false" fo:background-color="#ffffff">
        <style:background-image/>
      </style:paragraph-properties>
    </style:style>
    <style:style style:name="P15" style:family="paragraph" style:parent-style-name="R-CTexto">
      <style:paragraph-properties fo:margin-left="0cm" fo:margin-right="0cm" fo:line-height="100%" fo:text-indent="1.249cm" style:auto-text-indent="false"/>
    </style:style>
    <style:style style:name="P16" style:family="paragraph" style:parent-style-name="Standard">
      <style:paragraph-properties fo:margin-left="0cm" fo:margin-right="0cm" fo:text-align="justify" style:justify-single-word="false" fo:text-indent="1.249cm" style:auto-text-indent="false"/>
      <style:text-properties style:font-name="Times New Roman" fo:language="pt" fo:country="BR"/>
    </style:style>
    <style:style style:name="P17" style:family="paragraph" style:parent-style-name="Legenda1">
      <style:paragraph-properties fo:margin-left="0cm" fo:margin-right="0cm" fo:text-indent="1.249cm" style:auto-text-indent="false"/>
    </style:style>
    <style:style style:name="P18" style:family="paragraph" style:parent-style-name="Legenda1">
      <style:paragraph-properties fo:margin-left="0cm" fo:margin-right="0cm" fo:text-indent="1.249cm" style:auto-text-indent="false"/>
      <style:text-properties fo:font-size="10pt" style:font-size-asian="10pt"/>
    </style:style>
    <style:style style:name="P19" style:family="paragraph" style:parent-style-name="BC_5f_Author_5f_Address">
      <style:text-properties fo:language="pt" fo:country="BR"/>
    </style:style>
    <style:style style:name="P20" style:family="paragraph" style:parent-style-name="BC_5f_Author_5f_Address">
      <style:paragraph-properties fo:margin-left="0cm" fo:margin-right="0cm" fo:margin-top="0cm" fo:margin-bottom="0.423cm" fo:line-height="100%" fo:text-indent="0cm" style:auto-text-indent="false"/>
    </style:style>
    <style:style style:name="P21" style:family="paragraph" style:parent-style-name="TA_5f_Main_5f_Text">
      <style:paragraph-properties fo:margin-left="0cm" fo:margin-right="0cm" fo:line-height="100%" fo:text-indent="0cm" style:auto-text-indent="false"/>
      <style:text-properties style:font-name="Times New Roman" fo:language="pt" fo:country="BR" style:font-name-complex="Times New Roman"/>
    </style:style>
    <style:style style:name="P22" style:family="paragraph" style:parent-style-name="BB_5f_Author_5f_Name">
      <style:paragraph-properties fo:margin-left="0cm" fo:margin-right="0cm" fo:margin-top="0cm" fo:margin-bottom="0cm" fo:line-height="100%" fo:text-align="justify" style:justify-single-word="false" fo:text-indent="0cm" style:auto-text-indent="false"/>
    </style:style>
    <style:style style:name="P23" style:family="paragraph" style:parent-style-name="BB_5f_Author_5f_Name">
      <style:paragraph-properties fo:margin-left="0cm" fo:margin-right="0cm" fo:margin-top="0cm" fo:margin-bottom="0cm" fo:line-height="100%" fo:text-align="justify" style:justify-single-word="false" fo:text-indent="0cm" style:auto-text-indent="false"/>
      <style:text-properties style:font-name="Times New Roman" fo:font-size="10pt" fo:language="pt" fo:country="BR" style:font-size-asian="10pt" style:font-name-complex="Times New Roman" style:font-size-complex="10pt"/>
    </style:style>
    <style:style style:name="P24" style:family="paragraph" style:parent-style-name="Text_20_body">
      <style:paragraph-properties>
        <style:tab-stops>
          <style:tab-stop style:position="1.27cm" style:type="right"/>
        </style:tab-stops>
      </style:paragraph-properties>
    </style:style>
    <style:style style:name="P25" style:family="paragraph" style:parent-style-name="Text_20_body">
      <style:paragraph-properties fo:margin-left="0cm" fo:margin-right="0cm" fo:text-indent="0.951cm" style:auto-text-indent="false"/>
    </style:style>
    <style:style style:name="P26" style:family="paragraph" style:parent-style-name="Standard">
      <style:paragraph-properties fo:text-align="justify" style:justify-single-word="false"/>
    </style:style>
    <style:style style:name="P27" style:family="paragraph" style:parent-style-name="Header">
      <style:paragraph-properties fo:text-align="center" style:justify-single-word="false"/>
      <style:text-properties style:font-name="Times New Roman" fo:font-size="9pt" fo:language="pt" fo:country="BR" fo:font-weight="bold" style:font-size-asian="9pt" style:font-weight-asian="bold" style:font-name-complex="Times New Roman" style:font-size-complex="9pt" style:font-style-complex="italic"/>
    </style:style>
    <style:style style:name="P28" style:family="paragraph" style:parent-style-name="Title" style:master-page-name="Standard">
      <style:paragraph-properties style:page-number="auto"/>
    </style:style>
    <style:style style:name="T1" style:family="text">
      <style:text-properties style:font-name="Times New Roman" fo:font-size="9pt" fo:language="pt" fo:country="BR" fo:font-weight="bold" style:font-size-asian="9pt" style:font-weight-asian="bold" style:font-name-complex="Times New Roman" style:font-size-complex="9pt" style:font-style-complex="italic"/>
    </style:style>
    <style:style style:name="T2" style:family="text">
      <style:text-properties style:font-name="Times New Roman" fo:font-size="9pt" fo:language="pt" fo:country="BR" fo:font-weight="bold" style:font-size-asian="9pt" style:font-weight-asian="bold" style:font-size-complex="9pt"/>
    </style:style>
    <style:style style:name="T3" style:family="text">
      <style:text-properties style:font-name="Times New Roman" fo:font-size="9pt" fo:language="pt" fo:country="BR" fo:font-weight="bold" style:font-size-asian="9pt" style:font-weight-asian="bold" style:font-size-complex="9pt" style:font-weight-complex="bold"/>
    </style:style>
    <style:style style:name="T4" style:family="text">
      <style:text-properties style:font-name="Times New Roman" fo:font-size="9pt" fo:language="pt" fo:country="BR" style:font-size-asian="9pt" style:font-size-complex="9pt"/>
    </style:style>
    <style:style style:name="T5" style:family="text">
      <style:text-properties style:font-name="Times New Roman" fo:font-size="10pt" style:font-size-asian="10pt"/>
    </style:style>
    <style:style style:name="T6" style:family="text">
      <style:text-properties style:font-name="Times New Roman" fo:font-size="10pt" fo:language="pt" fo:country="BR" style:font-size-asian="10pt" style:font-name-complex="Times New Roman" style:font-size-complex="10pt"/>
    </style:style>
    <style:style style:name="T7" style:family="text">
      <style:text-properties style:font-name="Times New Roman" fo:language="pt" fo:country="BR"/>
    </style:style>
    <style:style style:name="T8" style:family="text">
      <style:text-properties style:font-name="Times New Roman" fo:language="pt" fo:country="BR" fo:font-style="normal" fo:font-weight="bold" style:font-style-asian="normal" style:font-weight-asian="bold" style:font-name-complex="Times New Roman" style:font-style-complex="normal"/>
    </style:style>
    <style:style style:name="T9" style:family="text">
      <style:text-properties style:font-name="Times New Roman" fo:language="pt" fo:country="BR" fo:font-style="normal" style:font-style-asian="normal" style:font-name-complex="Times New Roman"/>
    </style:style>
    <style:style style:name="T10" style:family="text">
      <style:text-properties style:font-name="Times New Roman" fo:language="pt" fo:country="BR" style:font-name-complex="Times New Roman"/>
    </style:style>
    <style:style style:name="T11" style:family="text">
      <style:text-properties style:font-name="Times New Roman" fo:font-size="12pt" fo:language="pt" fo:country="BR" style:font-size-asian="12pt" style:font-name-complex="Times New Roman" style:font-size-complex="12pt"/>
    </style:style>
    <style:style style:name="T12" style:family="text">
      <style:text-properties fo:font-size="14pt" style:font-size-asian="14pt"/>
    </style:style>
    <style:style style:name="T13" style:family="text">
      <style:text-properties fo:font-size="14pt" style:font-size-asian="14pt" style:font-size-complex="14pt"/>
    </style:style>
    <style:style style:name="T14" style:family="text">
      <style:text-properties fo:font-size="10pt" style:font-size-asian="10pt"/>
    </style:style>
    <style:style style:name="T15" style:family="text">
      <style:text-properties fo:font-size="10pt" style:font-size-asian="10pt" style:font-weight-complex="normal"/>
    </style:style>
    <style:style style:name="T16" style:family="text">
      <style:text-properties fo:font-size="10pt" fo:language="pt" fo:country="PT" style:font-size-asian="10pt"/>
    </style:style>
    <style:style style:name="T17" style:family="text">
      <style:text-properties fo:font-size="10pt" fo:language="pt" fo:country="BR" style:font-size-asian="10pt"/>
    </style:style>
    <style:style style:name="T18" style:family="text">
      <style:text-properties fo:color="#000000" style:font-name="Times New Roman" fo:language="pt" fo:country="PT"/>
    </style:style>
    <style:style style:name="T19" style:family="text">
      <style:text-properties fo:color="#000000" style:font-name="Times New Roman" fo:letter-spacing="0.004cm" fo:language="pt" fo:country="PT"/>
    </style:style>
    <style:style style:name="T20" style:family="text">
      <style:text-properties fo:color="#000000" style:font-name="Times New Roman" fo:letter-spacing="0.004cm" fo:language="pt" fo:country="PT" fo:font-style="italic" style:font-style-asian="italic" style:font-style-complex="italic"/>
    </style:style>
    <style:style style:name="T21" style:family="text">
      <style:text-properties fo:color="#000000" style:font-name="Times New Roman" fo:letter-spacing="0.005cm" fo:language="pt" fo:country="PT"/>
    </style:style>
    <style:style style:name="T22" style:family="text">
      <style:text-properties fo:color="#000000" style:font-name="Times New Roman" fo:letter-spacing="0.002cm" fo:language="pt" fo:country="PT"/>
    </style:style>
    <style:style style:name="T23" style:family="text">
      <style:text-properties fo:color="#000000" style:font-name="Times New Roman" fo:letter-spacing="0.012cm" fo:language="pt" fo:country="PT"/>
    </style:style>
    <style:style style:name="T24" style:family="text">
      <style:text-properties style:text-position="super 58%" style:font-name="Times New Roman" fo:language="pt" fo:country="BR"/>
    </style:style>
    <style:style style:name="T25" style:family="text">
      <style:text-properties style:text-position="super 58%" fo:font-size="10pt" style:font-size-asian="10pt"/>
    </style:style>
    <style:style style:name="T26" style:family="text">
      <style:text-properties style:text-position="super 58%" fo:font-size="10pt" fo:language="pt" fo:country="PT" style:font-size-asian="10pt"/>
    </style:style>
    <style:style style:name="T27" style:family="text">
      <style:text-properties style:text-position="sub 58%" style:font-name="Times New Roman" fo:language="pt" fo:country="BR"/>
    </style:style>
    <style:style style:name="T28" style:family="text">
      <style:text-properties fo:font-size="8pt" style:font-size-asian="8pt" style:font-size-complex="8pt"/>
    </style:style>
    <style:style style:name="T29" style:family="text">
      <style:text-properties fo:font-size="9pt" style:font-size-asian="9pt" style:font-size-complex="9pt"/>
    </style:style>
    <style:style style:name="T30" style:family="text">
      <style:text-properties fo:font-size="9pt" fo:language="pt" fo:country="BR" style:font-size-asian="9pt" style:font-size-complex="9pt"/>
    </style:style>
    <style:style style:name="T31" style:family="text">
      <style:text-properties fo:font-size="9pt" fo:language="pt" fo:country="BR" fo:font-weight="bold" style:font-size-asian="9pt" style:font-weight-asian="bold" style:font-size-complex="9pt"/>
    </style:style>
    <style:style style:name="T32" style:family="text">
      <style:text-properties fo:font-size="9pt" fo:language="pt" fo:country="BR" fo:font-weight="bold" style:font-size-asian="9pt" style:font-weight-asian="bold" style:font-size-complex="9pt" style:font-weight-complex="normal"/>
    </style:style>
    <style:style style:name="T33" style:family="text">
      <style:text-properties fo:font-size="9pt" fo:font-weight="bold" style:font-size-asian="9pt" style:font-weight-asian="bold" style:font-size-complex="9pt" style:font-weight-complex="normal"/>
    </style:style>
    <style:style style:name="T34" style:family="text">
      <style:text-properties fo:font-size="9pt" fo:letter-spacing="-0.005cm" fo:language="pt" fo:country="BR" style:font-name-asian="Batang" style:font-size-asian="9pt" style:font-size-complex="9pt"/>
    </style:style>
    <style:style style:name="T35" style:family="text">
      <style:text-properties fo:font-size="9pt" fo:letter-spacing="-0.005cm" fo:language="pt" fo:country="BR" fo:font-weight="bold" style:font-name-asian="Batang" style:font-size-asian="9pt" style:font-weight-asian="bold" style:font-size-complex="9pt" style:font-weight-complex="bold"/>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2" fo:column-gap="0.501cm">
          <style:column style:rel-width="32767*" fo:start-indent="0cm" fo:end-indent="0.25cm"/>
          <style:column style:rel-width="32768*" fo:start-indent="0.25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12">Desempenho de genótipos de amendoim ereto cultivados em cerrado de Roraima – safra 2008</text:span><text:span text:style-name="T13">.</text:span></text:p>
      <text:p text:style-name="P23"/>
      <text:p text:style-name="P22"><text:span text:style-name="T6">Oscar José Smiderle</text:span><text:span text:style-name="T6"> (Embrapa Roraima, ojsmider@cpafrr.embrapa.br), Gilvan Barbosa Ferreira (Embrapa Roraima, gilvan@cpafrr.embrapa.br), Taís de Moraes Falleiro Suassuna (Embrapa Algodão, tais@cnpa.embrapa.br), Juliana Maria Espindola Lima (Faculdade Cathedral, PIBIC/CNPq)</text:span></text:p>
      <text:p text:style-name="P19"/>
      <text:p text:style-name="P20"><text:span text:style-name="T8">Palavras Chave:</text:span><text:span text:style-name="T9"> Arachis hypogaea, ciclo, cultivares, linhagens.</text:span></text:p>
      <text:section text:style-name="Sect1" text:name="Seção1">
        <text:p text:style-name="P4">Introdução</text:p>
        <text:p text:style-name="P14"><text:span text:style-name="T7"><text:tab/></text:span><text:span text:style-name="T18">Os cultivos com a cultura do amendoim no Brasil atendem diferentes mercados, incluindo a comercialização de vagens e sementes “in natura” no mercado interno, a indústria de alimentos e a extração de óleo, em menor escala. Recentemente, a comercialização de vagens e grãos processados, além de confeitos e “snacks” para o mercado externo tem recebido expressivos investimentos da cadeia produtiva, especialmente em São Paulo (SUASSUNA et al, 2008). </text:span><text:span text:style-name="T19">O grão processado para a extração do </text:span><text:span text:style-name="T21">óleo bruto, que refinado, pode ser consumido diretamente na alimentação humana ou utilizado na indústria de conservas (alimento enlatado) e de produtos medicinais. Presta-se ainda para </text:span><text:span text:style-name="T22">fins carburantes tendo sido incluído em proposta de um programa de óleos vegetais para fins energéticos no País.</text:span></text:p>
        <text:p text:style-name="P14"><text:span text:style-name="T19">O amendoim </text:span><text:span text:style-name="T20">in natura, </text:span><text:span text:style-name="T19">parcial ou totalmente processado industrialmente, </text:span><text:span text:style-name="T22">proporciona uma série de produtos e subprodutos que atendem a mercados específicos, gerando </text:span><text:span text:style-name="T23">empregos e renda desde aos pequenos produtores familiares, que manufaturam os grãos nas denominadas "fabriquetas de fundo de quintal", até às grandes agroindústrias nacionais e</text:span><text:span text:style-name="T7"> </text:span><text:span text:style-name="T19">multinacionais. Portanto, a importância sócio econômica da cultura reside na comercialização e </text:span><text:span text:style-name="T22">utilização dos produtos e subprodutos.</text:span></text:p>
        <text:p text:style-name="P16">Considerando as propriedades combustíveis que o biodiesel deverá apresentar, o óleo de amendoim é um dos mais indicados para esta finalidade (KNOTHE, 2005), uma vez que os ácidos oléico (O) e linoléico (L) constituem 80% dos ácidos graxos presentes. Estes contribuem, em termos de perfil de ácidos graxos, com uma maior estabilidade do biocombustível puro e de suas misturas, além de melhorar a combustão em motores de ciclo diesel.</text:p>
        <text:p text:style-name="P16">Em decorrência dos altos preços de mercado que ocorreram nos últimos anos, a demanda por sementes de amendoim, tanto por produtores das regiões Sudeste e Nordeste, quanto por produtores do cerrado tem aumentado. Além disso, a exigência por produtos com maior qualidade do grão, adaptados para um sistema de produção mais tecnificado, tornou necessário a introdução, avaliação e o desenvolvimento de cultivares do tipo rasteiro nos programas de melhoramento de amendoim no Brasil (GODOY, 2001). No entanto, deve-se considerar que a adoção de cultivares desse porte exige adequação do sistema de produção. Em especial, o ciclo tardio das cultivares desse tipo exige um maior investimento no controle das doenças foliares (GODOY et al, 1999).</text:p>
        <text:p text:style-name="P13">Em Roraima, considerada a fronteira agrícola mais setentrional do Brasil, está em andamento um projeto de melhoramento de amendoim e gergelim, liderado pela Embrapa Algodão, que avalia a adaptação de cultivares e linhagens avançadas de amendoim de porte ereto e rasteiro e ajustes do sistema produtivo, para as condições de cerrado deste estado.</text:p>
        <text:p text:style-name="P7"><text:soft-page-break/>O objetivo do trabalho foi avaliar a produtividade de grãos e características agronômicas de cultivares e linhagens avançadas de amendoim de porte ereto e rasteiro em área de cerrado de Roraima.</text:p>
        <text:p text:style-name="P5"><text:span text:style-name="T11">Materia</text:span><text:span text:style-name="T11">l e Métodos</text:span></text:p>
        <text:p text:style-name="P25"><text:span text:style-name="T10"><text:tab/></text:span><text:span text:style-name="T19">Foram avaliados 13 genótipos de amendoim de porte ereto e rasteiro (BR- 1; Havana; BRS 151 L-7; Tatu-ST; 178AM; 202AM; 270AM; 271AM; 272AM; 273AM; 276AM; 298AM; L7bege (184AM), <text:s/>tratamentos de 1 a 13) em 2008, no campo experimental Serra da Prata, localizado no município de Mucajaí, Roraima.</text:span><text:span text:style-name="T7"> O espaçamento utilizado foi de 0,5 m x 0,2 m. As parcelas foram constituídas por quatro linhas de 5 m de comprimento sendo, as duas linhas centrais com quatro metros de comprimento, a parcela útil e as duas linhas externas a bordadura. O delineamento experimental utilizado foi o de blocos ao acaso, com quatro repetições.</text:span></text:p>
        <text:p text:style-name="P11"><text:span text:style-name="T7">O solo foi preparado com uma aração e duas gradagens. A adubação constou da aplicação em sulcos de semeadura de 100 kg ha</text:span><text:span text:style-name="T24">-1</text:span><text:span text:style-name="T7"> de P</text:span><text:span text:style-name="T27">2</text:span><text:span text:style-name="T7">O</text:span><text:span text:style-name="T27">5</text:span><text:span text:style-name="T7"> e 80 kg ha</text:span><text:span text:style-name="T24">-1</text:span><text:span text:style-name="T7"> de K</text:span><text:span text:style-name="T27">2</text:span><text:span text:style-name="T7">O. O controle de plantas daninhas foi realizado com a aplicação de herbicida alachlor em pré-emergência 2 kg ha</text:span><text:span text:style-name="T24">-1</text:span><text:span text:style-name="T7"> de i.a., e por uma capina manual durante o desenvolvimento da cultura quando foi realizado o chegamento de terra junto às plantas, assim que surgiram as primeiras flores. Não foram constatados problemas com insetos-praga e doenças no cultivo.</text:span></text:p>
        <text:p text:style-name="P12">A emergência ocorreu em 25 de junho e a colheita foi realizada manualmente e individualmente por parcela em 25 de setembro e 7 de outubro, respectivamente para materiais de porte ereto e rasteiro. Em seguida, após a secagem a sombra, foi realizada a separação das vagens, retirando-se as impurezas (torrões, folhas e ramos), preparando o material para as avaliações de laboratório.</text:p>
        <text:p text:style-name="P11"><text:span text:style-name="T7">Foram realizadas avaliações de características agronômicas como o florescimento; ciclo de cultivo; estande final; número de vagens em 10 plantas e </text:span><text:span text:style-name="T10">produtividade de vagens e grãos.</text:span></text:p>
        <text:p text:style-name="P10">Os resultados médios obtidos na produtividade e número de vagens em 10 plantas e caracteristicas das vagens produzidas na safra 2008, foram submetidos a análise de variância e teste de médias pelo pacote estatístico SAEG (RIBEIRO JÚNIOR, 2001) segundo o delineamento em blocos ao acaso, com quatro repetições. Nas comparações de médias dos tratamentos adotou-se o teste de Tukey a 5% de probabilidade.</text:p>
        <text:p text:style-name="P6">Resultados e Discussão</text:p>
        <text:p text:style-name="P8"><text:span text:style-name="T5"><text:tab/>A análise de variância das características produtividade, peso de 100 vagens, peso de 100 sementes, </text:span><text:span text:style-name="T5">número de sementes por 10 vagens, peso em sementes de 100 vagens, numero de vagens em 10 plantas e rendimento relativo de grãos em relação a vagens de materiais de amendoim produzido em cerrado de Roraima, apresentou diferenças significativas entre os tratamentos e materiais para as variáveis mensuradas.</text:span></text:p>
        <text:p text:style-name="P18"><text:bookmark-start text:name="_Ref138765435"/>Os materiais de amendoim avaliados neste trabalho apresentaram florescimento entre 20 e 23 dias. O ciclo de cultivo variou entre 91 e 103 dias, respectivamente para materiais de porte ereto e rasteiro. Quanto ao número médio de vagens em 10 plantas constatou-se que as cultivares Tatu-ST e BRS Havana apresentaram menores números em relação a três linhagens (273 AM, 184 AM e 276 AM), variando entre 219 a 550.</text:p>
        <text:p text:style-name="P17"><text:span text:style-name="T16">As quatro cultivares avaliadas, BR-1, BRS 151 L-7, BRS Havana e Tatu-ST apresentaram produtividades médias entre 2.175 e 2.456 kg ha</text:span><text:span text:style-name="T26">-1</text:span><text:span text:style-name="T16"> de amendoim em casca, enquanto as produtividades das linhagens 273 AM (3.455 kg ha</text:span><text:span text:style-name="T26">-1</text:span><text:span text:style-name="T16"> ) material rasteiro e 178AM (2.975 kg ha</text:span><text:span text:style-name="T26">-1</text:span><text:span text:style-name="T16"> ); <text:s/>298AM (2.796 kg ha</text:span><text:span text:style-name="T26">-1</text:span><text:span text:style-name="T16"> ); 178AM (2.790 kg ha</text:span><text:span text:style-name="T26">-1</text:span><text:span text:style-name="T16"> ); 178AM (2.728 kg ha</text:span><text:span text:style-name="T26">-1</text:span><text:span text:style-name="T16"> ) materiais de porte ereto, foram superiores a média do experimento (2.605 kg ha</text:span><text:span text:style-name="T26">-1</text:span><text:span text:style-name="T16"> de amendoim) indicando bom desempenho da cultura para as condições de </text:span><text:soft-page-break/><text:span text:style-name="T16">cultivo em Roraima. Verifica-se boas perspectivas para a utilização do amendoim, especialmente em pequenas propriedades do Estado, como alternativa para diversificação da produção e renda, bem como para algumas áreas maiores com adoção de alta tecnologia incluindo a mecanização.</text:span></text:p>
        <text:p text:style-name="P24"><text:span text:style-name="T7">Tabela </text:span><text:bookmark-end text:name="_Ref138765435"/><text:span text:style-name="T7">1. Valores médios de produtividade (PROD, em kg ha</text:span><text:span text:style-name="T24">-1</text:span><text:span text:style-name="T7">), peso de 100 vagens (P100V, em g), peso de 100 sementes (P100S, em g), número de sementes por vagem (NS10V, unidade), peso em sementes de 100 vagens (PS100V, em g), numero de vagens em 10 plantas (NV10P) e rendimento relativo de grãos em relação a vagens (RR, %) de materiais de amendoim produzido em cerrado de Roraima, 2008.</text:span></text:p>
        <text:p text:style-name="EMB-Legenda_20_02"><draw:frame draw:style-name="fr1" draw:name="figura1" text:anchor-type="as-char" svg:width="8.946cm" svg:height="5.341cm" draw:z-index="0"><draw:image xlink:href="Pictures/20000FA000003FAB0000237FF6017C01.wmf" xlink:type="simple" xlink:show="embed" xlink:actuate="onLoad"/></draw:frame><text:span text:style-name="T28">* Na coluna, médias seguidas de letras distintas diferem estatisticamente entre si pelo teste de Tukey a 5% de probabilidade.</text:span></text:p>
        <text:p text:style-name="P21"/>
        <text:p text:style-name="P3"><text:span text:style-name="T14">Os melhores resultados médios de produtividade de amendoim em casca obtidos neste experimento (Tabela 1) conduzido no campo Serra da Prata em 2008 são próximos aos obtidos nos anos de 2004 e 2005 por Smiderle et al. (2006), em 2006 por Smiderle et al. (2007) com produtividades médias acima de 2.500 kg ha</text:span><text:span text:style-name="T25">-1 </text:span><text:span text:style-name="T14">e superiores aos 1.901 kg ha</text:span><text:span text:style-name="T25">-1 </text:span><text:span text:style-name="T14">obtidos em 2007 por Smiderle et al. (2008), no mesmo campo experimental Serra da Prata. Isto confirma que a oscilação de resultados produtivos entre anos, verificada em 2007, deveu-se mais em função de um problema local em decorrência do consumo constante da parte aérea por herbívoros.</text:span></text:p>
        <text:p text:style-name="P3"><text:span text:style-name="T14"><text:tab/>A inclusão de novas linhagens de porte ereto e rasteiro possibilitou a avaliação de genótipos mais produtivos que atendem aos sistemas de produção em menor e maior escala, igualmente importantes para a cadeia produtiva do amendoim em todo o Bras</text:span><text:span text:style-name="T15">il. Avaliações da qualidade tecnológica, incluindo teor e composição de ácidos graxos, estão em andamento.</text:span></text:p>
        <text:p text:style-name="P15"><text:span text:style-name="T16">As linhagens de porte rasteiro e ereto introduzidas na safra de 2008 apresentaram maior produtividade que as <text:s/>cultivares de amendoim</text:span><text:span text:style-name="T17"> e linhagens testadas nas safras 2004, 2005 e 2006. A continuidade das avaliações nas safras seguintes e em diferentes locais, associada à avaliação da qualidade tecnológica e o aperfeiçoamento das recomendações técnicas, resultará na recomendação de genótipos adaptados às condições de cultivo do cerrado de Roraima.</text:span></text:p>
        <text:p text:style-name="P6">Bibliografia</text:p>
        <text:p text:style-name="P9"><text:span text:style-name="T30">GODOY, I.J. Problemas e perspectivas do melhoramento genético do amendoim no Brasil. In: </text:span><text:span text:style-name="T31">Anais</text:span><text:span text:style-name="T30">.. Londrina/IAPAR, 2001… III SIRGEALC - Simpósio de Recursos Genéticos para a América Latina e Caribe. IAPAR: Londrina. p. 43-46.</text:span></text:p>
        <text:p text:style-name="P9"><text:span text:style-name="T34">GODOY, I.J.; MORAES, S. A.; SIQUEIRA, W.J.; PEREIRA, J.C.V.A.; MARTINS, A.L. M.; PAULO, E.M. Produtividade, estabilidade e adaptabilidade de cultivares de amendoim em três níveis de controle de doenças foliares. </text:span><text:span text:style-name="T35">Pesquisa Agropecuária. Brasileira</text:span><text:span text:style-name="T34">, v. 34, n. 7, p. 1183-1191, 1999.</text:span></text:p>
        <text:p text:style-name="P9"><text:span text:style-name="T29">KNOTHE, G. Dependence of biodiesel fuel properties on the structure of fatty acid alkyl esters. </text:span><text:span text:style-name="T31">Fuel Processing Technology</text:span><text:span text:style-name="T30"> 86: 1059-1070. 2005.</text:span></text:p>
        <text:p text:style-name="P3"><text:span text:style-name="T29">RIBEIRO JÚNIOR, J. I. . </text:span><text:span text:style-name="T33">Análises Estatísticas no SAEG</text:span><text:span text:style-name="T29">. 1. ed. Viçosa: Editora Folha de Viçosa, 2001. 301 p.</text:span></text:p>
        <text:p text:style-name="P3"><text:span text:style-name="T29">SMIDERLE, O.J.; MOURÃO JR. M., SUASSUNA, T.F. Produtividade e características agronômicas de </text:span><text:soft-page-break/><text:span text:style-name="T29">materiais de amendoim produzidos em Roraima. In: SIMPOSIO DO AGRONEGÓCIO DE PLANTAS OLEAGINOSAS: MATÉRIAS PRIMAS PARA BIODIESEL, 2. </text:span><text:span text:style-name="T30">2006. </text:span><text:span text:style-name="T32">Resumos</text:span><text:span text:style-name="T30">...Piracicaba: ESALQ/USP/LPV, p.56-58. </text:span><text:span text:style-name="T29">2006.</text:span></text:p>
        <text:p text:style-name="P26"><text:span text:style-name="T4">SMIDERLE, O.J.; SUASSUNA, T.M.F.; SILVA, S.R.G. Produtividade de materiais de amendoim de porte ereto cultivado em cerrado de Roraima. In: CONGRESSO BRASILEIRO DE PLANTAS OLEAGINOSAS, ÓLEOS, GORDURAS E BIODIESEL, 4, 2007, Varginha. Livro de </text:span><text:span text:style-name="T2">R</text:span><text:span text:style-name="T3">esumos. </text:span><text:span text:style-name="T4">Lavras: UFLA, 2007. p. 501-506.</text:span></text:p>
        <text:p text:style-name="P26"><text:span text:style-name="T4">SMIDERLE, O.J.; SUASSUNA, T.M.F.; SILVA, S.R.G.; SILVA, J.B. Produtividade de materiais de amendoim de porte ereto cultivado em cerrado de Roraima 2007. In: CONGRESSO BRASILEIRO DE PLANTAS OLEAGINOSAS, ÓLEOS, GORDURAS E BIODIESEL, 5, 2008, Lavras. </text:span><text:span text:style-name="T2">Anais Completos</text:span><text:span text:style-name="T3">. </text:span><text:span text:style-name="T4">Lavras: UFLA, 2008. CD-rom</text:span></text:p>
        <text:p text:style-name="P9"><text:span text:style-name="T30">SUASSUNA, T. M. F.; DOMINGUES, M. A. C.; FERNANDES, O.A.; PENARIOL, A. L.; ALMEIDA, R. P. de; GONDIM, T. M. de S.; TANAKA, R. T.; GODOY, I. J.; ALVES, P. L.; SUASSUNA, N. D.; COUTINHO, W. de M.; MORAIS, L.K.; ASSIS, J. S. de. </text:span><text:span text:style-name="T31">Produção Integrada de Amendoim</text:span><text:span text:style-name="T30">. In: Laércio Zambolim, Luiz Carlos Bhering Nasser, José Rozalvo Andrigueto, José Maurício Teixeira, José Carlos Fachinello. (Org.). Produção Integrada do Brasil. 1 ed. Brasília: Ministério da Agricultura, Pecuária e Abastecimento, 2008, v. 1, p. 143-181.</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Batang" svg:font-family="Batang, 바탕"/>
    <style:font-face style:name="Mangal1" svg:font-family="Mangal"/>
    <style:font-face style:name="Bookman Old Style" svg:font-family="'Bookman Old Style'"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Helvetica"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Text_20_body" style:display-name="Text body" style:family="paragraph" style:parent-style-name="Standard" style:class="text">
      <style:paragraph-properties fo:text-align="justify" style:justify-single-word="false"/>
      <style:text-properties style:font-name-complex="Helvetica"/>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Standard" style:class="text" style:default-outline-level="2">
      <style:paragraph-properties fo:margin-top="0.423cm" fo:margin-bottom="0.106cm" fo:text-align="justify" style:justify-single-word="false" fo:keep-with-next="always"/>
      <style:text-properties style:font-name="Arial" fo:font-style="italic" fo:font-weight="bold" style:font-style-asian="italic" style:font-weight-asian="bold" style:font-name-complex="Arial" style:font-style-complex="italic" style:font-weight-complex="bold"/>
    </style:style>
    <style:style style:name="Heading_20_3" style:display-name="Heading 3" style:family="paragraph" style:parent-style-name="Standard" style:next-style-name="Standard" style:class="text" style:default-outline-level="3">
      <style:paragraph-properties fo:margin-top="0.423cm" fo:margin-bottom="0.106cm" fo:text-align="justify" style:justify-single-word="false" fo:keep-with-next="always"/>
      <style:text-properties style:font-name="Arial" style:font-name-complex="Arial"/>
    </style:style>
    <style:style style:name="TF_5f_References_5f_Section" style:display-name="TF_References_Section" style:family="paragraph" style:parent-style-name="Standard">
      <style:paragraph-properties fo:margin-left="0cm" fo:margin-right="0cm" fo:line-height="0.3cm" fo:text-align="justify" style:justify-single-word="false" fo:text-indent="0.33cm" style:auto-text-indent="false"/>
      <style:text-properties style:font-name="Times" fo:font-size="8pt" style:font-size-asian="8pt" style:font-name-complex="Times" style:font-size-complex="8pt"/>
    </style:style>
    <style:style style:name="Footnote" style:family="paragraph" style:parent-style-name="TF_5f_References_5f_Section" style:next-style-name="TF_5f_References_5f_Section" style:class="extra"/>
    <style:style style:name="TA_5f_Main_5f_Text" style:display-name="TA_Main_Text" style:family="paragraph" style:parent-style-name="Standard">
      <style:paragraph-properties fo:margin-left="0cm" fo:margin-right="0cm" fo:line-height="0.423cm" fo:text-align="justify" style:justify-single-word="false" fo:text-indent="0.356cm" style:auto-text-indent="false"/>
      <style:text-properties style:font-name="Times" style:font-name-complex="Times"/>
    </style:style>
    <style:style style:name="BA_5f_Title" style:display-name="BA_Title" style:family="paragraph" style:parent-style-name="Standard" style:next-style-name="BB_5f_Author_5f_Name">
      <style:paragraph-properties fo:margin-left="0cm" fo:margin-right="5.334cm" fo:margin-top="1.27cm" fo:margin-bottom="0.423cm" fo:line-height="0.847cm" fo:text-indent="0cm" style:auto-text-indent="false"/>
      <style:text-properties fo:font-size="22pt" fo:font-weight="bold" style:font-size-asian="22pt" style:font-weight-asian="bold" style:font-name-complex="Helvetica" style:font-size-complex="22pt" style:font-weight-complex="bold"/>
    </style:style>
    <style:style style:name="BB_5f_Author_5f_Name" style:display-name="BB_Author_Name" style:family="paragraph" style:parent-style-name="Standard" style:next-style-name="BC_5f_Author_5f_Address">
      <style:paragraph-properties fo:margin-left="0cm" fo:margin-right="5.334cm" fo:margin-top="0cm" fo:margin-bottom="0.423cm" fo:line-height="0.423cm" fo:text-indent="0cm" style:auto-text-indent="false"/>
      <style:text-properties fo:font-size="11pt" fo:font-weight="bold" style:font-size-asian="11pt" style:font-weight-asian="bold" style:font-name-complex="Helvetica" style:font-size-complex="11pt" style:font-weight-complex="bold"/>
    </style:style>
    <style:style style:name="BC_5f_Author_5f_Address" style:display-name="BC_Author_Address" style:family="paragraph" style:parent-style-name="Standard" style:next-style-name="BI_5f_Email_5f_Address">
      <style:paragraph-properties fo:margin-left="0cm" fo:margin-right="5.334cm" fo:margin-top="0cm" fo:margin-bottom="0.212cm" fo:line-height="0.423cm" fo:text-indent="0cm" style:auto-text-indent="false"/>
      <style:text-properties style:font-name="Times" fo:font-style="italic" style:font-style-asian="italic" style:font-name-complex="Times" style:font-style-complex="italic"/>
    </style:style>
    <style:style style:name="BI_5f_Email_5f_Address" style:display-name="BI_Email_Address" style:family="paragraph" style:next-style-name="AI_5f_Receive03">
      <style:paragraph-properties fo:margin-left="0cm" fo:margin-right="5.334cm" fo:margin-top="0cm" fo:margin-bottom="0.212cm" fo:line-height="0.423cm" fo:orphans="2" fo:widows="2" fo:text-indent="0cm" style:auto-text-indent="false" style:text-autospace="none" style:punctuation-wrap="simple" style:vertical-align="baseline"/>
      <style:text-properties style:use-window-font-color="true" style:font-name="Times" fo:font-size="10pt" fo:language="en" fo:country="US" fo:font-style="italic" style:font-name-asian="Arial" style:font-size-asian="10pt" style:font-style-asian="italic" style:font-name-complex="Times" style:font-size-complex="10pt" style:language-complex="ar" style:country-complex="SA" style:font-style-complex="italic"/>
    </style:style>
    <style:style style:name="AI_5f_Receive03" style:display-name="AI_Receive03" style:family="paragraph" style:parent-style-name="Standard" style:next-style-name="Absbox">
      <style:paragraph-properties fo:margin-left="0cm" fo:margin-right="5.334cm" fo:margin-top="0cm" fo:margin-bottom="1.058cm" fo:line-height="0.423cm" fo:text-indent="0cm" style:auto-text-indent="false"/>
      <style:text-properties fo:font-size="9pt" fo:font-weight="bold" style:font-size-asian="9pt" style:font-weight-asian="bold" style:font-name-complex="Helvetica" style:font-size-complex="9pt" style:font-weight-complex="bold"/>
    </style:style>
    <style:style style:name="BD_5f_Abstract" style:display-name="BD_Abstract" style:family="paragraph">
      <style:paragraph-properties fo:margin-top="0.353cm" fo:margin-bottom="0.353cm" fo:line-height="0.388cm" fo:text-align="justify" style:justify-single-word="false" fo:orphans="2" fo:widows="2" fo:padding-left="0cm" fo:padding-right="0cm" fo:padding-top="0cm" fo:padding-bottom="0.423cm" fo:border-left="none" fo:border-right="none" fo:border-top="none" fo:border-bottom="0.018cm solid #000000" style:text-autospace="none" style:punctuation-wrap="simple" style:vertical-align="baseline"/>
      <style:text-properties style:use-window-font-color="true" style:font-name="Helvetica" fo:font-size="9pt" fo:language="en" fo:country="US" fo:font-weight="bold" style:font-name-asian="Arial" style:font-size-asian="9pt" style:font-weight-asian="bold" style:font-name-complex="Helvetica" style:font-size-complex="9pt" style:language-complex="ar" style:country-complex="SA" style:font-weight-complex="bold"/>
    </style:style>
    <style:style style:name="Absbox" style:family="paragraph" style:parent-style-name="BD_5f_Abstract">
      <style:paragraph-properties fo:margin-left="0.152cm" fo:margin-right="0.229cm" fo:margin-top="0.353cm" fo:margin-bottom="0.564cm" fo:text-align="center" style:justify-single-word="false" fo:text-indent="0cm" style:auto-text-indent="false" fo:background-color="#800000" fo:padding-left="0.141cm" fo:padding-right="0.141cm" fo:padding-top="0cm" fo:padding-bottom="0cm" fo:border="0.018cm solid #800000">
        <style:background-image/>
      </style:paragraph-properties>
      <style:text-properties fo:color="#ffffff" fo:font-size="10pt" style:font-size-asian="10pt" style:font-size-complex="10pt"/>
    </style:style>
    <style:style style:name="TD_5f_Acknowledgments" style:display-name="TD_Acknowledgments" style:family="paragraph" style:parent-style-name="Standard" style:next-style-name="TE_5f_Supporting_5f_Information">
      <style:paragraph-properties fo:margin-left="0cm" fo:margin-right="0cm" fo:margin-top="0.353cm" fo:margin-bottom="0cm" fo:line-height="0.423cm" fo:text-align="justify" style:justify-single-word="false" fo:text-indent="0.356cm" style:auto-text-indent="false"/>
      <style:text-properties style:font-name="Times" style:font-name-complex="Times"/>
    </style:style>
    <style:style style:name="TE_5f_Supporting_5f_Information" style:display-name="TE_Supporting_Information" style:family="paragraph" style:parent-style-name="Standard">
      <style:paragraph-properties fo:margin-left="0cm" fo:margin-right="0cm" fo:margin-top="0.353cm" fo:margin-bottom="0cm" fo:line-height="0.423cm" fo:text-align="justify" style:justify-single-word="false" fo:text-indent="0.33cm" style:auto-text-indent="false"/>
      <style:text-properties style:font-name="Times" style:font-name-complex="Times"/>
    </style:style>
    <style:style style:name="VC_5f_Scheme_5f_Title" style:display-name="VC_Scheme_Title" style:family="paragraph" style:parent-style-name="Standard" style:next-style-name="Standard">
      <style:paragraph-properties fo:margin-top="0cm" fo:margin-bottom="0.423cm" fo:line-height="0.353cm" fo:text-align="center" style:justify-single-word="false"/>
      <style:text-properties style:font-name="Times" fo:font-size="9pt" style:font-size-asian="9pt" style:font-name-complex="Times" style:font-size-complex="9pt"/>
    </style:style>
    <style:style style:name="VD_5f_Table_5f_Title" style:display-name="VD_Table_Title" style:family="paragraph" style:parent-style-name="Standard" style:next-style-name="Standard">
      <style:paragraph-properties fo:margin-top="0cm" fo:margin-bottom="0.423cm" fo:line-height="0.353cm"/>
      <style:text-properties style:font-name="Times" fo:font-size="9pt" style:font-size-asian="9pt" style:font-name-complex="Times" style:font-size-complex="9pt"/>
    </style:style>
    <style:style style:name="TC_5f_Scheme_5f_08" style:display-name="TC_Scheme_08" style:family="paragraph" style:parent-style-name="Standard">
      <style:paragraph-properties fo:margin-top="0cm" fo:margin-bottom="0.372cm" fo:line-height="0.342cm"/>
      <style:text-properties fo:font-size="9.5pt" style:font-size-asian="9.5pt" style:font-name-complex="Helvetica" style:font-size-complex="9.5pt"/>
    </style:style>
    <style:style style:name="VA_5f_Figure_5f_Caption" style:display-name="VA_Figure_Caption" style:family="paragraph" style:parent-style-name="Standard" style:next-style-name="Standard">
      <style:paragraph-properties fo:margin-top="0.423cm" fo:margin-bottom="0cm" fo:line-height="0.353cm" fo:text-align="justify" style:justify-single-word="false"/>
      <style:text-properties style:font-name="Times" fo:font-size="9pt" style:font-size-asian="9pt" style:font-name-complex="Times" style:font-size-complex="9pt"/>
    </style:style>
    <style:style style:name="bar" style:family="paragraph" style:parent-style-name="Standard" style:next-style-name="Standard">
      <style:paragraph-properties fo:margin-top="0.635cm" fo:margin-bottom="0.141cm" fo:line-height="0.388cm" fo:background-color="#800000">
        <style:background-image/>
      </style:paragraph-properties>
      <style:text-properties style:font-name-complex="Helvetica"/>
    </style:style>
    <style:style style:name="thinbar" style:family="paragraph" style:next-style-name="TA_5f_Main_5f_Text">
      <style:paragraph-properties fo:margin-top="0.423cm" fo:margin-bottom="0.529cm" fo:line-height="0.035cm" fo:orphans="2" fo:widows="2" fo:padding-left="0cm" fo:padding-right="0cm" fo:padding-top="0cm" fo:padding-bottom="0.035cm" fo:border-left="none" fo:border-right="none" fo:border-top="none" fo:border-bottom="0.018cm solid #800000" style:text-autospace="none" style:punctuation-wrap="simple" style:vertical-align="baseline"/>
      <style:text-properties style:use-window-font-color="true" style:font-name="New York" fo:font-size="10pt" fo:language="en" fo:country="US" style:font-name-asian="Arial" style:font-size-asian="10pt" style:font-name-complex="Times New Roman" style:font-size-complex="10pt" style:language-complex="ar" style:country-complex="SA"/>
    </style:style>
    <style:style style:name="graphicbox" style:family="paragraph" style:parent-style-name="Standard" style:next-style-name="BD_5f_Abstract">
      <style:paragraph-properties fo:text-align="center" style:justify-single-word="false"/>
      <style:text-properties style:font-name="Times" fo:font-size="9pt" style:font-size-asian="9pt" style:font-name-complex="Times" style:font-size-complex="9pt"/>
    </style:style>
    <style:style style:name="FE_5f_Table_5f_Footnote" style:display-name="FE_Table_Footnote" style:family="paragraph" style:parent-style-name="Standard">
      <style:paragraph-properties fo:margin-left="0cm" fo:margin-right="0cm" fo:line-height="0.3cm" fo:text-indent="0.33cm" style:auto-text-indent="false"/>
      <style:text-properties fo:font-size="8pt" style:font-size-asian="8pt" style:font-name-complex="Helvetica" style:font-size-complex="8pt"/>
    </style:style>
    <style:style style:name="FD_5f_Scheme_5f_Footnote" style:display-name="FD_Scheme_Footnote" style:family="paragraph" style:parent-style-name="Standard">
      <style:text-properties style:font-name-complex="Helvetica"/>
    </style:style>
    <style:style style:name="TC_5f_Table_5f_Body" style:display-name="TC_Table_Body" style:family="paragraph" style:parent-style-name="VD_5f_Table_5f_Title">
      <style:paragraph-properties fo:text-align="justify" style:justify-single-word="false"/>
    </style:style>
    <style:style style:name="Endnote" style:family="paragraph" style:parent-style-name="Standard" style:class="extra">
      <style:text-properties style:font-name-complex="Helvetica"/>
    </style:style>
    <style:style style:name="VB_5f_Chart_5f_Title" style:display-name="VB_Chart_Title" style:family="paragraph" style:parent-style-name="Standard" style:next-style-name="Standard">
      <style:paragraph-properties fo:margin-top="0.423cm" fo:margin-bottom="0cm" fo:line-height="0.353cm" fo:text-align="justify" style:justify-single-word="false"/>
      <style:text-properties style:font-name="Times" fo:font-size="9.5pt" style:font-size-asian="9.5pt" style:font-name-complex="Times" style:font-size-complex="9.5pt"/>
    </style:style>
    <style:style style:name="FC_5f_Chart_5f_Footnote" style:display-name="FC_Chart_Footnote" style:family="paragraph" style:parent-style-name="FE_5f_Table_5f_Footnote">
      <style:paragraph-properties fo:margin-top="0.212cm" fo:margin-bottom="0cm" fo:line-height="0.318cm" fo:text-align="justify" style:justify-single-word="false"/>
      <style:text-properties style:font-name="Times" fo:font-size="8.5pt" style:font-size-asian="8.5pt" style:font-name-complex="Times" style:font-size-complex="8.5pt"/>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text-properties style:font-name-complex="Helvetica"/>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text-properties style:font-name-complex="Helvetica"/>
    </style:style>
    <style:style style:name="Corpo_20_de_20_texto_20_21" style:display-name="Corpo de texto 21" style:family="paragraph" style:parent-style-name="Standard">
      <style:paragraph-properties fo:line-height="150%" fo:text-align="justify" style:justify-single-word="false" fo:hyphenation-ladder-count="no-limit" style:text-autospace="ideograph-alpha" style:punctuation-wrap="hanging" style:vertical-align="auto"/>
      <style:text-properties style:font-name="Arial" fo:font-size="12pt" style:font-size-asian="12pt" style:font-name-complex="Arial" fo:hyphenate="false" fo:hyphenation-remain-char-count="2" fo:hyphenation-push-char-count="2"/>
    </style:style>
    <style:style style:name="C1-T0" style:family="paragraph">
      <style:paragraph-properties fo:margin-top="0cm" fo:margin-bottom="0.212cm" fo:text-align="center" style:justify-single-word="false" fo:orphans="2" fo:widows="2" fo:hyphenation-ladder-count="no-limit"/>
      <style:text-properties style:use-window-font-color="true" style:font-name="Bookman Old Style" fo:font-size="12pt" fo:language="pt" fo:country="BR" style:font-name-asian="Arial" style:font-size-asian="12pt" style:font-name-complex="Times New Roman" style:font-size-complex="10pt" style:language-complex="ar" style:country-complex="SA" fo:hyphenate="false" fo:hyphenation-remain-char-count="2" fo:hyphenation-push-char-count="2"/>
    </style:style>
    <style:style style:name="R-CTexto" style:family="paragraph">
      <style:paragraph-properties fo:line-height="150%" fo:text-align="justify" style:justify-single-word="false" fo:orphans="2" fo:widows="2" fo:hyphenation-ladder-count="no-limit"/>
      <style:text-properties style:use-window-font-color="true" style:font-name="Times New Roman" fo:font-size="12pt" fo:language="en" fo:country="US" style:font-name-asian="Arial" style:font-size-asian="12pt" style:font-name-complex="Times New Roman" style:font-size-complex="10pt" style:language-complex="ar" style:country-complex="SA" fo:hyphenate="false" fo:hyphenation-remain-char-count="2" fo:hyphenation-push-char-count="2"/>
    </style:style>
    <style:style style:name="EMB-CTexto" style:family="paragraph">
      <style:paragraph-properties fo:margin-left="0cm" fo:margin-right="0cm" fo:margin-top="0.106cm" fo:margin-bottom="0.106cm" fo:line-height="150%" fo:text-align="justify" style:justify-single-word="false" fo:orphans="2" fo:widows="2" fo:hyphenation-ladder-count="no-limit" fo:text-indent="1cm" style:auto-text-indent="false"/>
      <style:text-properties style:use-window-font-color="true" style:font-name="Tahoma" fo:font-size="11pt" fo:language="pt" fo:country="BR" style:font-name-asian="Arial" style:font-size-asian="11pt" style:font-name-complex="Times New Roman" style:font-size-complex="10pt" style:language-complex="ar" style:country-complex="SA" fo:hyphenate="false" fo:hyphenation-remain-char-count="2" fo:hyphenation-push-char-count="2"/>
    </style:style>
    <style:style style:name="Legenda1" style:family="paragraph" style:next-style-name="Standard">
      <style:paragraph-properties fo:text-align="justify" style:justify-single-word="false" fo:orphans="2" fo:widows="2" fo:hyphenation-ladder-count="no-limit"/>
      <style:text-properties style:use-window-font-color="true" style:font-name="Times New Roman" fo:font-size="12pt" fo:language="pt" fo:country="BR" style:font-name-asian="Arial" style:font-size-asian="12pt" style:font-name-complex="Times New Roman" style:font-size-complex="10pt" style:language-complex="ar" style:country-complex="SA" fo:hyphenate="false" fo:hyphenation-remain-char-count="2" fo:hyphenation-push-char-count="2"/>
    </style:style>
    <style:style style:name="R-Tit1" style:family="paragraph">
      <style:paragraph-properties fo:line-height="150%" fo:text-align="justify" style:justify-single-word="false" fo:orphans="2" fo:widows="2" fo:hyphenation-ladder-count="no-limit"/>
      <style:text-properties style:use-window-font-color="true" style:font-name="Times New Roman" fo:font-size="14pt" fo:language="pt" fo:country="PT" style:font-name-asian="Arial" style:font-size-asian="14pt" style:font-name-complex="Times New Roman" style:font-size-complex="10pt" style:language-complex="ar" style:country-complex="SA" style:font-weight-complex="bold" fo:hyphenate="false" fo:hyphenation-remain-char-count="2" fo:hyphenation-push-char-count="2"/>
    </style:style>
    <style:style style:name="EMB-Legenda_20_02" style:display-name="EMB-Legenda 02" style:family="paragraph">
      <style:paragraph-properties fo:margin-top="0.035cm" fo:margin-bottom="0.035cm" fo:text-align="justify" style:justify-single-word="false" fo:orphans="2" fo:widows="2" fo:hyphenation-ladder-count="no-limit"/>
      <style:text-properties style:use-window-font-color="true" style:font-name="Times New Roman" fo:font-size="9pt" fo:language="pt" fo:country="BR" style:font-name-asian="Arial" style:font-size-asian="9pt" style:font-name-complex="Times New Roman" style:font-size-complex="10pt" style:language-complex="ar" style:country-complex="SA" fo:hyphenate="false" fo:hyphenation-remain-char-count="2" fo:hyphenation-push-char-count="2"/>
    </style:style>
    <style:style style:name="Fonte_20_parág._20_padrão" style:display-name="Fonte parág. padrão" style:family="text"/>
    <style:style style:name="Endnote_20_Symbol" style:display-name="Endnote Symbol" style:family="text" style:parent-style-name="Fonte_20_parág._20_padrão">
      <style:text-properties style:text-position="super 58%"/>
    </style:style>
    <style:style style:name="Footnote_20_Symbol" style:display-name="Footnote Symbol" style:family="text" style:parent-style-name="Fonte_20_parág._20_padrão">
      <style:text-properties style:text-position="super 58%"/>
    </style:style>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Visited_20_Internet_20_Link" style:display-name="Visited Internet Link" style:family="text" style:parent-style-name="Fonte_20_parág._20_padrão">
      <style:text-properties fo:color="#800080" style:text-underline-style="solid" style:text-underline-width="auto" style:text-underline-color="font-color"/>
    </style:style>
    <style:style style:name="Page_20_Number" style:display-name="Page Number" style:family="text" style:parent-style-name="Fonte_20_parág._20_padrão"/>
    <style:style style:name="_20_Char_20_Char" style:display-name=" Char Char" style:family="text" style:parent-style-name="Fonte_20_parág._20_padrão">
      <style:text-properties fo:font-size="11pt" fo:font-weight="bold" style:font-size-asian="11pt"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style:font-name="Times New Roman" fo:font-size="9pt" fo:language="pt" fo:country="BR" fo:font-weight="bold" style:font-size-asian="9pt" style:font-weight-asian="bold" style:font-name-complex="Times New Roman" style:font-size-complex="9pt" style:font-style-complex="italic"/>
    </style:style>
    <style:style style:name="MT1" style:family="text">
      <style:text-properties style:font-name="Times New Roman" fo:font-size="9pt" fo:language="pt" fo:country="BR" fo:font-weight="bold" style:font-size-asian="9pt" style:font-weight-asian="bold" style:font-name-complex="Times New Roman" style:font-size-complex="9pt" style:font-style-complex="italic"/>
    </style:style>
    <style:page-layout style:name="Mpm1">
      <style:page-layout-properties fo:page-width="21.001cm" fo:page-height="29.7cm" style:num-format="1" style:print-orientation="portrait" fo:margin-top="1.101cm" fo:margin-bottom="1.101cm" fo:margin-left="2cm" fo:margin-right="1.501cm" style:writing-mode="lr-tb" style:layout-grid-color="#c0c0c0" style:layout-grid-lines="57" style:layout-grid-base-height="0.48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9cm" fo:margin-left="0cm" fo:margin-right="0cm" fo:margin-top="0.801cm" style:dynamic-spacing="true"/>
      </style:footer-style>
    </style:page-layout>
    <style:page-layout style:name="Mpm2">
      <style:page-layout-properties fo:page-width="21.001cm" fo:page-height="29.7cm" style:num-format="1" style:print-orientation="portrait" fo:margin-top="1cm" fo:margin-bottom="2cm" fo:margin-left="2cm" fo:margin-right="1.501cm" style:writing-mode="lr-tb" style:layout-grid-color="#c0c0c0" style:layout-grid-lines="55" style:layout-grid-base-height="0.48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cm" fo:margin-bottom="2cm" fo:margin-left="2cm" fo:margin-right="1.501cm" style:writing-mode="lr-tb" style:layout-grid-color="#c0c0c0" style:layout-grid-lines="53" style:layout-grid-base-height="0.48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MT1">4</text:span><text:span text:style-name="MT1">° Congresso da Rede Brasileira de Tecnologia de Biodiesel</text:span></text:p>
        <text:p text:style-name="MP2">7º Congresso Brasileiro de Plantas Oleaginosas, Óleos, Gorduras e Biodiesel</text:p>
      </style:header>
      <style:footer>
        <text:p text:style-name="MP1"><text:span text:style-name="MT1">BELO HORIZONTE</text:span><text:span text:style-name="MT1"> - MINAS GERAIS</text:span></text:p>
        <text:p text:style-name="MP2">05 a 08 DE OUTUBRO DE 2010</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r_20_1" style:display-name="Converter 1"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dc:title>Template for Electronic Submission of Organic Letters</dc:title>
    <meta:initial-creator>CAS</meta:initial-creator>
    <meta:creation-date>2011-02-15T16:03:00</meta:creation-date>
    <dc:creator>tais</dc:creator>
    <dc:date>2011-02-15T16:03:00</dc:date>
    <meta:print-date>2010-08-02T22:56:00</meta:print-date>
    <meta:editing-cycles>2</meta:editing-cycles>
    <meta:editing-duration>PT00H01M00S</meta:editing-duration>
    <meta:generator>BrOffice.org/3.0$Win32 OpenOffice.org_project/300m9$Build-9358</meta:generator>
    <meta:document-statistic meta:character-count="11551" meta:image-count="1" meta:object-count="0" meta:page-count="2" meta:paragraph-count="42" meta:table-count="0" meta:word-count="1788"/>
  </office:meta>
</office:document-meta>
</file>