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8B00003E3E00000CBAE55644FE.wmf"/>
  <manifest:file-entry manifest:media-type="" manifest:full-path="Pictures/20000C6400002CF500001CBBBFDA1DA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P3" style:family="paragraph" style:parent-style-name="BC_5f_Author_5f_Address">
      <style:text-properties fo:language="pt" fo:country="BR"/>
    </style:style>
    <style:style style:name="P4" style:family="paragraph" style:parent-style-name="BC_5f_Author_5f_Address">
      <style:paragraph-properties fo:margin-left="0cm" fo:margin-right="0cm" fo:margin-top="0cm" fo:margin-bottom="0.423cm" fo:line-height="100%" fo:text-indent="0cm" style:auto-text-indent="false"/>
    </style:style>
    <style:style style:name="P5" style:family="paragraph" style:parent-style-name="TA_5f_Main_5f_Text">
      <style:paragraph-properties fo:margin-left="0cm" fo:margin-right="0cm" fo:line-height="100%" fo:text-indent="0cm" style:auto-text-indent="false"/>
      <style:text-properties style:font-name="Times New Roman" fo:language="pt" fo:country="BR" style:font-name-complex="Times New Roman"/>
    </style:style>
    <style:style style:name="P6" style:family="paragraph" style:parent-style-name="BB_5f_Author_5f_Name">
      <style:paragraph-properties fo:margin-left="0cm" fo:margin-right="0cm" fo:margin-top="0cm" fo:margin-bottom="0cm" fo:line-height="100%" fo:text-align="justify" style:justify-single-word="false" fo:text-indent="0cm" style:auto-text-indent="false"/>
    </style:style>
    <style:style style:name="P7" style:family="paragraph" style:parent-style-name="BB_5f_Author_5f_Name">
      <style:paragraph-properties fo:margin-left="0cm" fo:margin-right="0cm" fo:margin-top="0cm" fo:margin-bottom="0cm" fo:line-height="100%" fo:text-align="justify" style:justify-single-word="false" fo:text-indent="0cm" style:auto-text-indent="false"/>
      <style:text-properties style:font-name="Times New Roman" fo:font-size="10pt" fo:language="pt" fo:country="BR" style:font-size-asian="10pt" style:font-name-complex="Times New Roman" style:font-size-complex="10pt"/>
    </style:style>
    <style:style style:name="P8" style:family="paragraph" style:parent-style-name="Legenda1">
      <style:paragraph-properties fo:margin-left="0cm" fo:margin-right="0cm" fo:text-indent="1.249cm" style:auto-text-indent="false"/>
    </style:style>
    <style:style style:name="P9" style:family="paragraph" style:parent-style-name="R-CTexto">
      <style:paragraph-properties fo:margin-left="0cm" fo:margin-right="0cm" fo:line-height="100%"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Times New Roman" fo:language="pt" fo:country="BR"/>
    </style:style>
    <style:style style:name="P12" style:family="paragraph" style:parent-style-name="R-Tit1">
      <style:paragraph-properties fo:line-height="100%"/>
    </style:style>
    <style:style style:name="P13" style:family="paragraph" style:parent-style-name="R-CTexto">
      <style:paragraph-properties fo:line-height="100%"/>
    </style:style>
    <style:style style:name="P14" style:family="paragraph" style:parent-style-name="R-CTexto">
      <style:paragraph-properties fo:margin-left="0cm" fo:margin-right="0cm" fo:line-height="100%" fo:text-indent="0.953cm" style:auto-text-indent="false"/>
    </style:style>
    <style:style style:name="P15"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16" style:family="paragraph" style:parent-style-name="Text_20_body">
      <style:paragraph-properties fo:margin-left="0cm" fo:margin-right="0cm" fo:text-indent="0.953cm" style:auto-text-indent="false"/>
    </style:style>
    <style:style style:name="P17" style:family="paragraph" style:parent-style-name="Text_20_body">
      <style:paragraph-properties fo:margin-left="0cm" fo:margin-right="0cm" fo:text-indent="0.953cm" style:auto-text-indent="false"/>
      <style:text-properties style:font-name="Times New Roman" fo:language="pt" fo:country="BR" style:font-name-complex="Times New Roman"/>
    </style:style>
    <style:style style:name="P18" style:family="paragraph" style:parent-style-name="EMB-CTexto">
      <style:paragraph-properties fo:margin-top="0cm" fo:margin-bottom="0cm" fo:line-height="100%"/>
    </style:style>
    <style:style style:name="P19" style:family="paragraph" style:parent-style-name="EMB-CTexto">
      <style:paragraph-properties fo:margin-top="0cm" fo:margin-bottom="0cm" fo:line-height="100%"/>
      <style:text-properties style:font-name="Times New Roman" fo:font-size="10pt" style:font-size-asian="10pt"/>
    </style:style>
    <style:style style:name="P20" style:family="paragraph" style:parent-style-name="Corpo_20_de_20_texto_20_21">
      <style:paragraph-properties fo:margin-left="0cm" fo:margin-right="0cm" fo:line-height="100%" fo:text-indent="1cm" style:auto-text-indent="false"/>
    </style:style>
    <style:style style:name="P21" style:family="paragraph" style:parent-style-name="Standard">
      <style:paragraph-properties fo:text-align="justify" style:justify-single-word="false"/>
    </style:style>
    <style:style style:name="P22" style:family="paragraph" style:parent-style-name="Standard">
      <style:text-properties fo:language="pt" fo:country="PT" style:language-asian="ar" style:country-asian="SA"/>
    </style:style>
    <style:style style:name="P23" style:family="paragraph" style:parent-style-name="Absbox">
      <style:paragraph-properties fo:margin-left="0.15cm" fo:margin-right="0.229cm" fo:margin-top="0cm" fo:margin-bottom="0.176cm" fo:line-height="100%" fo:text-indent="0cm" style:auto-text-indent="false" fo:background-color="#404040" fo:padding-left="0.141cm" fo:padding-right="0.141cm" fo:padding-top="0.035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24"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style>
    <style:style style:name="P25"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26" style:family="paragraph" style:parent-style-name="Text_20_body">
      <style:paragraph-properties>
        <style:tab-stops>
          <style:tab-stop style:position="1.27cm" style:type="right"/>
        </style:tab-stops>
      </style:paragraph-properties>
    </style:style>
    <style:style style:name="P27" style:family="paragraph" style:parent-style-name="Text_20_body">
      <style:paragraph-properties fo:margin-left="0cm" fo:margin-right="0cm" fo:text-indent="0.951cm" style:auto-text-indent="false"/>
    </style:style>
    <style:style style:name="P28"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P29" style:family="paragraph" style:parent-style-name="Legenda1">
      <style:paragraph-properties fo:margin-left="0cm" fo:margin-right="0cm" fo:text-indent="1.249cm" style:auto-text-indent="false"/>
      <style:text-properties fo:font-size="10pt" style:font-size-asian="10pt"/>
    </style:style>
    <style:style style:name="P30" style:family="paragraph" style:parent-style-name="Title" style:master-page-name="Standard">
      <style:paragraph-properties style:page-number="auto"/>
      <style:text-properties fo:font-size="14pt" style:font-size-asian="14pt"/>
    </style:style>
    <style:style style:name="P31" style:family="paragraph" style:parent-style-name="Text_20_body">
      <style:paragraph-properties fo:margin-left="0cm" fo:margin-right="0cm" fo:text-indent="0.953cm" style:auto-text-indent="false"/>
      <style:text-properties style:font-name="Times New Roman" fo:language="pt" fo:country="BR"/>
    </style:style>
    <style:style style:name="T1" style:family="text">
      <style:text-properties style:font-name="Times New Roman" fo:font-size="9pt" fo:language="pt" fo:country="BR" fo:font-weight="bold" style:font-size-asian="9pt" style:font-weight-asian="bold" style:font-name-complex="Times New Roman" style:font-size-complex="9pt" style:font-style-complex="italic"/>
    </style:style>
    <style:style style:name="T2" style:family="text">
      <style:text-properties style:font-name="Times New Roman" fo:font-size="10pt" style:font-size-asian="10pt"/>
    </style:style>
    <style:style style:name="T3" style:family="text">
      <style:text-properties style:font-name="Times New Roman" fo:font-size="10pt" fo:language="pt" fo:country="BR" style:font-size-asian="10pt" style:font-name-complex="Times New Roman" style:font-size-complex="10pt"/>
    </style:style>
    <style:style style:name="T4" style:family="text">
      <style:text-properties style:font-name="Times New Roman" fo:language="pt" fo:country="BR"/>
    </style:style>
    <style:style style:name="T5" style:family="text">
      <style:text-properties style:font-name="Times New Roman" fo:language="pt" fo:country="BR" fo:font-style="normal" fo:font-weight="bold" style:font-style-asian="normal" style:font-weight-asian="bold" style:font-name-complex="Times New Roman" style:font-style-complex="normal"/>
    </style:style>
    <style:style style:name="T6" style:family="text">
      <style:text-properties style:font-name="Times New Roman" fo:language="pt" fo:country="BR" fo:font-style="normal" style:font-style-asian="normal" style:font-name-complex="Times New Roman"/>
    </style:style>
    <style:style style:name="T7" style:family="text">
      <style:text-properties style:font-name="Times New Roman" fo:language="pt" fo:country="BR" style:font-name-complex="Times New Roman"/>
    </style:style>
    <style:style style:name="T8" style:family="text">
      <style:text-properties style:font-name="Times New Roman" fo:language="pt" fo:country="BR" fo:font-style="italic" style:font-style-asian="italic"/>
    </style:style>
    <style:style style:name="T9" style:family="text">
      <style:text-properties style:font-name="Times New Roman" fo:language="pt" fo:country="BR" fo:font-weight="bold" style:font-weight-asian="bold"/>
    </style:style>
    <style:style style:name="T10" style:family="text">
      <style:text-properties style:font-name="Times New Roman" fo:language="pt" fo:country="BR" fo:font-weight="bold" style:font-weight-asian="bold" style:font-weight-complex="bold"/>
    </style:style>
    <style:style style:name="T11" style:family="text">
      <style:text-properties style:font-name="Times New Roman" fo:font-size="12pt" fo:language="pt" fo:country="BR" style:font-size-asian="12pt" style:font-name-complex="Times New Roman" style:font-size-complex="12pt"/>
    </style:style>
    <style:style style:name="T12" style:family="text">
      <style:text-properties fo:font-size="10pt" style:font-size-asian="10pt"/>
    </style:style>
    <style:style style:name="T13" style:family="text">
      <style:text-properties fo:font-size="10pt" style:font-size-asian="10pt" style:font-weight-complex="normal"/>
    </style:style>
    <style:style style:name="T14" style:family="text">
      <style:text-properties fo:font-size="10pt" fo:language="pt" fo:country="PT" style:font-size-asian="10pt"/>
    </style:style>
    <style:style style:name="T15" style:family="text">
      <style:text-properties fo:font-size="10pt" fo:font-style="italic" style:font-size-asian="10pt" style:font-style-asian="italic"/>
    </style:style>
    <style:style style:name="T16" style:family="text">
      <style:text-properties fo:font-size="10pt" fo:language="pt" fo:country="BR" style:font-size-asian="10pt"/>
    </style:style>
    <style:style style:name="T17" style:family="text">
      <style:text-properties fo:font-size="10pt" fo:language="pt" fo:country="BR" fo:font-weight="bold" style:font-size-asian="10pt" style:font-weight-asian="bold"/>
    </style:style>
    <style:style style:name="T18" style:family="text">
      <style:text-properties fo:font-size="10pt" fo:language="pt" fo:country="BR" fo:font-weight="bold" style:font-size-asian="10pt" style:font-weight-asian="bold" style:font-weight-complex="normal"/>
    </style:style>
    <style:style style:name="T19" style:family="text">
      <style:text-properties fo:font-size="10pt" fo:letter-spacing="-0.005cm" fo:language="pt" fo:country="BR" style:font-name-asian="Batang" style:font-size-asian="10pt"/>
    </style:style>
    <style:style style:name="T20" style:family="text">
      <style:text-properties fo:font-size="10pt" fo:letter-spacing="-0.005cm" fo:language="pt" fo:country="BR" fo:font-weight="bold" style:font-name-asian="Batang" style:font-size-asian="10pt" style:font-weight-asian="bold" style:font-weight-complex="bold"/>
    </style:style>
    <style:style style:name="T21" style:family="text">
      <style:text-properties fo:color="#000000" style:font-name="Times New Roman" fo:language="pt" fo:country="PT"/>
    </style:style>
    <style:style style:name="T22" style:family="text">
      <style:text-properties fo:color="#000000" style:font-name="Times New Roman" fo:language="pt" fo:country="PT" fo:font-style="italic" style:font-style-asian="italic"/>
    </style:style>
    <style:style style:name="T23" style:family="text">
      <style:text-properties fo:color="#000000" style:font-name="Times New Roman" fo:letter-spacing="0.004cm" fo:language="pt" fo:country="PT"/>
    </style:style>
    <style:style style:name="T24" style:family="text">
      <style:text-properties fo:color="#000000" style:font-name="Times New Roman" fo:letter-spacing="0.004cm" fo:language="pt" fo:country="PT" fo:font-style="italic" style:font-style-asian="italic" style:font-style-complex="italic"/>
    </style:style>
    <style:style style:name="T25" style:family="text">
      <style:text-properties fo:color="#000000" style:font-name="Times New Roman" fo:letter-spacing="0.005cm" fo:language="pt" fo:country="PT"/>
    </style:style>
    <style:style style:name="T26" style:family="text">
      <style:text-properties fo:color="#000000" style:font-name="Times New Roman" fo:letter-spacing="0.002cm" fo:language="pt" fo:country="PT"/>
    </style:style>
    <style:style style:name="T27" style:family="text">
      <style:text-properties fo:color="#000000" style:font-name="Times New Roman" fo:letter-spacing="0.012cm" fo:language="pt" fo:country="PT"/>
    </style:style>
    <style:style style:name="T28" style:family="text">
      <style:text-properties fo:color="#000000" style:font-name="Times New Roman" fo:font-size="10pt" fo:letter-spacing="0.004cm" fo:language="pt" fo:country="PT" style:font-size-asian="10pt" style:font-name-complex="Times New Roman"/>
    </style:style>
    <style:style style:name="T29" style:family="text">
      <style:text-properties style:text-position="super 58%" style:font-name="Times New Roman" fo:language="pt" fo:country="BR"/>
    </style:style>
    <style:style style:name="T30" style:family="text">
      <style:text-properties style:text-position="super 58%" fo:font-size="8pt" style:font-size-asian="8pt" style:font-size-complex="8pt"/>
    </style:style>
    <style:style style:name="T31" style:family="text">
      <style:text-properties style:text-position="super 58%" fo:font-size="10pt" style:font-size-asian="10pt"/>
    </style:style>
    <style:style style:name="T32" style:family="text">
      <style:text-properties style:text-position="super 58%" fo:font-size="10pt" fo:language="pt" fo:country="PT" style:font-size-asian="10pt"/>
    </style:style>
    <style:style style:name="T33" style:family="text">
      <style:text-properties style:text-position="sub 58%" style:font-name="Times New Roman" fo:language="pt" fo:country="BR"/>
    </style:style>
    <style:style style:name="T34" style:family="text">
      <style:text-properties fo:font-size="8pt" style:font-size-asian="8pt" style:font-size-complex="8pt"/>
    </style:style>
    <style:style style:name="T35" style:family="text">
      <style:text-properties style:font-size-complex="8pt"/>
    </style:style>
    <style:style style:name="T36" style:family="text">
      <style:text-properties fo:font-size="7pt" style:font-size-asian="7pt" style:font-size-complex="7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esempenho de genótipos de amendoim ereto cultivados em Roraima – safra 2009</text:p>
      <text:p text:style-name="P7"/>
      <text:p text:style-name="P6"><text:span text:style-name="T3">Oscar José Smiderle</text:span><text:span text:style-name="T3"> (Embrapa Roraima, ojsmider@cpafrr.embrapa.br), Gilvan Barbosa Ferreira (Embrapa Roraima, gilvan@cpafrr.embrapa.br), Taís de Moraes Falleiro Suassuna (Embrapa Algodão, tais@cnpa.embrapa.br), Juliana Maria Espindola Lima (Faculdade Cathedral, PIBIC/CNPq)</text:span></text:p>
      <text:p text:style-name="P3"/>
      <text:p text:style-name="P4"><text:span text:style-name="T5">Palavras Chave:</text:span><text:span text:style-name="T6"> </text:span><text:span text:style-name="T7">Arachis hypogaea</text:span><text:span text:style-name="T6">, ciclo, cultivares, linhagens.</text:span></text:p>
      <text:section text:style-name="Sect1" text:name="Seção1">
        <text:p text:style-name="P23">Introdução</text:p>
        <text:p text:style-name="P15"><text:span text:style-name="T4"><text:tab/></text:span><text:span text:style-name="T21">Os cultivos com a cultura do amendoim no Brasil atendem diferentes mercados, incluindo a comercialização de vagens e sementes “in natura” no mercado interno, a indústria de alimentos e a extração de óleo, em menor escala. Recentemente, a comercialização de vagens e grãos processados, além de confeitos e “snacks” para o mercado externo tem recebido expressivos investimentos da cadeia produtiva, especialmente em São Paulo (SUASSUNA </text:span><text:span text:style-name="T22">et al</text:span><text:span text:style-name="T21">, 2008). </text:span><text:span text:style-name="T23">O grão é processado para a extração do </text:span><text:span text:style-name="T25">óleo bruto, que refinado, pode ser consumido diretamente na alimentação humana ou utilizado na indústria de conservas (alimento enlatado) e de produtos medicinais. Esse óleo também se presta para </text:span><text:span text:style-name="T26">fins carburantes tendo sido incluído em proposta de um programa de óleos vegetais para fins energéticos no País.</text:span></text:p>
        <text:p text:style-name="P15"><text:span text:style-name="T23">O amendoim </text:span><text:span text:style-name="T24">in natura, </text:span><text:span text:style-name="T23">parcial ou totalmente processado industrialmente, </text:span><text:span text:style-name="T26">proporciona uma série de produtos e subprodutos que atendem a mercados específicos, gerando </text:span><text:span text:style-name="T27">empregos e renda desde os pequenos produtores familiares, que manufaturam os grãos nas denominadas "fabriquetas de fundo de quintal", até às grandes agroindústrias nacionais e</text:span><text:span text:style-name="T4"> </text:span><text:span text:style-name="T23">multinacionais. Portanto, a importância sócio-econômica da cultura reside na comercialização e </text:span><text:span text:style-name="T26">utilização dos produtos e subprodutos.</text:span></text:p>
        <text:p text:style-name="P11">Considerando as propriedades combustíveis que o biodiesel deve apresentar, o óleo de amendoim é um dos mais indicados para esta finalidade (KNOTHE, 2005), uma vez que os ácidos oléico (O) e linoléico (L) constituem 80% dos ácidos graxos presentes. Estes contribuem, em termos de perfil de ácidos graxos, com uma maior estabilidade do biocombustível puro e de suas misturas, além de melhorar a combustão em motores de ciclo diesel.</text:p>
        <text:p text:style-name="P10"><text:span text:style-name="T4">Em decorrência dos altos preços de mercado que ocorreram nos últimos anos, a demanda por sementes de amendoim, tanto por produtores das regiões Sudeste e Nordeste, quanto por produtores do cerrado tem aumentado. Além disso, a exigência por produtos com maior qualidade do grão, adaptados para sistemas de produção mais tecnificado, tornou necessário a introdução, avaliação e o desenvolvimento de cultivares do tipo rasteiro nos programas de melhoramento de amendoim no Brasil (GODOY, 2001). No entanto, deve-se considerar que a adoção de cultivares desse porte exige adequação do sistema de produção. Em especial, o ciclo tardio das cultivares desse tipo exige maior investimento no controle das doenças foliares (GODOY </text:span><text:span text:style-name="T8">et al</text:span><text:span text:style-name="T4">, 1999).</text:span></text:p>
        <text:p text:style-name="P17">Em Roraima, considerada a fronteira agrícola mais setentrional do Brasil, está em andamento um projeto de melhoramento de amendoim e gergelim, liderado pela Embrapa Algodão, que avalia a adaptação de cultivares e linhagens avançadas de amendoim de porte ereto e rasteiro e ajustes do sistema produtivo, para as condições de cerrado deste estado.</text:p>
        <text:p text:style-name="P20"><text:soft-page-break/><text:span text:style-name="T28">O objetivo d</text:span><text:span text:style-name="T28">este trabalho foi avaliar características agronômicas e a produtividade de grãos de cultivares e linhagens avançadas de amendoim de porte ereto em Roraima.</text:span></text:p>
        <text:p text:style-name="P24"><text:span text:style-name="T11">Materia</text:span><text:span text:style-name="T11">l e Métodos</text:span></text:p>
        <text:p text:style-name="P27"><text:span text:style-name="T7"><text:tab/></text:span><text:span text:style-name="T23">Foram avaliados 14 genótipos de amendoim de porte ereto (178AM;179AM; 202AM; 270AM; 271AM; 272AM; 283AM; 298AM; 76AM; BR-1; BRS 151 L-7; Havana; L7bege (184AM); Tatu-ST) em 2009, <text:s/>no campo experimental Serra da Prata, localizado no município de Mucajaí, Roraima.</text:span><text:span text:style-name="T4"> O espaçamento utilizado foi de 0,5 m x 0,2 m. As parcelas foram constituídas por quatro linhas de 5 m de comprimento, sendo as duas linhas centrais com quatro metros de comprimento consideradas como a parcela útil e as duas linhas externas juntamente com 0,5m em cada extremidade frontal, as bordaduras. O delineamento experimental utilizado foi de blocos ao acaso, com quatro repetições.</text:span></text:p>
        <text:p text:style-name="P16"><text:span text:style-name="T4">O solo foi preparado com uma aração e duas gradagens. A adubação constou da aplicação em sulcos de semeadura de 100 kg ha</text:span><text:span text:style-name="T29">-1</text:span><text:span text:style-name="T4"> de P</text:span><text:span text:style-name="T33">2</text:span><text:span text:style-name="T4">O</text:span><text:span text:style-name="T33">5</text:span><text:span text:style-name="T4"> e 80 kg ha</text:span><text:span text:style-name="T29">-1</text:span><text:span text:style-name="T4"> de K</text:span><text:span text:style-name="T33">2</text:span><text:span text:style-name="T4">O. O controle de plantas daninhas foi realizado com a aplicação de herbicida alachlor em pré-emergência 2 kg ha</text:span><text:span text:style-name="T29">-1</text:span><text:span text:style-name="T4"> de i.a., e por uma capina manual durante o desenvolvimento da cultura, ocasião em que foi realizado o chegamento de terra junto às plantas, coincidindo com o surgimento das primeiras flores. Não foram constatados problemas com insetos-praga e doenças no cultivo.</text:span></text:p>
        <text:p text:style-name="P31">A emergência ocorreu em 29 de junho e a colheita foi realizada manualmente e individualmente por parcela em 29 de setembro. Em seguida, após a secagem a sombra, foi realizada a separação das vagens, retirando-se as impurezas (torrões, folhas e ramos), preparando o material para as avaliações de laboratório.</text:p>
        <text:p text:style-name="P16"><text:span text:style-name="T4">Foram realizadas avaliações de características agronômicas como o florescimento; ciclo de cultivo; estande final; número de vagens em 10 plantas e </text:span><text:span text:style-name="T7">produtividade de vagens e grãos.</text:span></text:p>
        <text:p text:style-name="P14"><text:span text:style-name="T14">Os resultados médios obtidos na produtividade e número de vagens em 10 plantas e caracteristicas das vagens produzidas na safra </text:span><text:span text:style-name="T14">2009, foram submetidos a análise de variância e teste de médias pelo pacote estatístico SISVAR (FERREIRA, 2005) segundo o delineamento em blocos ao acaso, com quatro repetições. Nas comparações de médias dos tratamentos adotou-se o teste de Tukey a 5% de probabilidade.</text:span></text:p>
        <text:p text:style-name="P25">Resultados e Discussão</text:p>
        <text:p text:style-name="P18"><text:span text:style-name="T2"><text:tab/>A análise de variância das características produtividade, peso de 100 vagens, peso de 100 sementes, número de sementes por 10 vagens, peso em sementes de 100 vagens, numero de vagens em 10 plantas e rendimento </text:span><text:span text:style-name="T2">relativo de grãos em relação a vagens de materiais de amendoim produzido em cerrado de Roraima apresentou diferenças significativas entre os tratamentos (materiais) para as variáveis mensuradas (Tabela 1).</text:span></text:p>
        <text:p text:style-name="P19"/>
        <text:p text:style-name="Legenda1"><text:bookmark-start text:name="_Ref138765435"/><text:span text:style-name="T34">Tabela 1. Resumo da análise de variância para produtividade (PROD, em kg ha</text:span><text:span text:style-name="T30">-1</text:span><text:span text:style-name="T34">), peso de 100 vagens (P100V, em g), peso de 100 sementes (P100S, em g), número de sementes por vagem (NS10V, unidade), rendimento relativo de grãos em relação a vagens (RR, %) e peso em sementes de 100 vagens (PS100V, em g), numero de vagens em 10 plantas (NV10P) de materiais de amendoim produzido em Roraima, 2009</text:span></text:p>
        <text:p text:style-name="Standard"><draw:frame draw:style-name="fr1" draw:name="figura1" text:anchor-type="as-char" svg:width="8.475cm" svg:height="2.083cm" draw:z-index="0"><draw:image xlink:href="Pictures/2000068B00003E3E00000CBAE55644FE.wmf" xlink:type="simple" xlink:show="embed" xlink:actuate="onLoad"/></draw:frame></text:p>
        <text:p text:style-name="P29">Os materiais de amendoim avaliados neste trabalho apresentaram florescimento entre 18 e 20 dias. O ciclo de cultivo foi de 90 dias, para os materiais cultivados. Quanto ao número médio de vagens em 10 plantas constatou-se que as cultivares Tatu-ST e BRS Havana apresentaram menores números em relação a três <text:soft-page-break/>linhagens (273 AM, 184 AM e 276 AM), variando entre 216,8 a 484,3.</text:p>
        <text:p text:style-name="P8"><text:span text:style-name="T14">As quatro cultivares avaliadas, BR-1, BRS 151 L-7, BRS Havana e Tatu-ST apresentaram produtividades médias entre 3.700 e 4.365 kg ha</text:span><text:span text:style-name="T32">-1</text:span><text:span text:style-name="T14"> de amendoim em casca, enquanto as produtividades das linhagens L7bege (4.950 kg ha</text:span><text:span text:style-name="T32">-1</text:span><text:span text:style-name="T14"> ), 202AM (4.762 kg ha</text:span><text:span text:style-name="T32">-1</text:span><text:span text:style-name="T14">); 178AM e 179AM (4.543 kg ha</text:span><text:span text:style-name="T32">-1</text:span><text:span text:style-name="T14"> ); <text:s/>76AM (4.418 kg ha</text:span><text:span text:style-name="T32">-1</text:span><text:span text:style-name="T14"> ), foram superiores a média do experimento (4.174 kg ha</text:span><text:span text:style-name="T32">-1</text:span><text:span text:style-name="T14"> de amendoim) indicando desempenho destacado da cultura para as condições de cultivo em Roraima. Verifica-se boas perspectivas para a utilização do amendoim, especialmente em pequenas propriedades do Estado, como alternativa para diversificação da produção e renda, bem como para algumas áreas maiores com adoção de alta tecnologia, incluindo a mecanização.</text:span></text:p>
        <text:p text:style-name="P22"/>
        <text:p text:style-name="P26"><text:span text:style-name="T4">Tabela </text:span><text:bookmark-end text:name="_Ref138765435"/><text:span text:style-name="T4">2. Valores médios de produtividade (PROD, em kg ha</text:span><text:span text:style-name="T29">-1</text:span><text:span text:style-name="T4">), peso de 100 vagens (P100V, em g), peso de 100 sementes (P100S, em g), nº de sementes por vagem (NS10V, unidade), peso em sementes de 100 vagens (PS100V, em g), rendimento relativo de grãos em relação a vagens (RR, %) e número de vagens em 10 plantas (NV10P) de materiais de amendoim produzido em Roraima, 2009.</text:span></text:p>
        <text:p text:style-name="EMB-Legenda_20_02"><text:span text:style-name="T35"><draw:frame draw:style-name="fr1" draw:name="figura2" text:anchor-type="as-char" svg:width="8.491cm" svg:height="5.447cm" draw:z-index="1"><draw:image xlink:href="Pictures/20000C6400002CF500001CBBBFDA1DA3.wmf" xlink:type="simple" xlink:show="embed" xlink:actuate="onLoad"/></draw:frame></text:span><text:span text:style-name="T36">* Na coluna, médias seguidas de letras distintas diferem estatisticamente entre si pelo teste de Tukey a 5% de probabilidade.</text:span></text:p>
        <text:p text:style-name="P5"/>
        <text:p text:style-name="P12"><text:span text:style-name="T12">Os melhores resultados médios de produtividade de amendoim em casca obtidos neste experimento (Tabela 2) conduzido no campo Serra da Prata, em 2009, são próximos aos obtidos nos anos de 2004 e 2005 por Smiderle </text:span><text:span text:style-name="T15">et al.</text:span><text:span text:style-name="T12"> (2006), em 2006, por Smiderle </text:span><text:span text:style-name="T15">et al.</text:span><text:span text:style-name="T12"> (2007) com produtividades médias acima de 4.170 kg ha</text:span><text:span text:style-name="T31">-1 </text:span><text:span text:style-name="T12">e bem superiores aos 1.901 kg ha</text:span><text:span text:style-name="T31">-1 </text:span><text:span text:style-name="T12">obtidos em 2007 por Smiderle </text:span><text:span text:style-name="T15">et al.</text:span><text:span text:style-name="T12"> (2008), no mesmo campo experimental Serra da Prata.<text:tab/>A inclusão de novas linhagens de porte ereto possibilitou a avaliação de genótipos mais produtivos que atendem aos sistemas de produção em menor e maior escala, igualmente importantes para a cadeia produtiva do amendoim em todo o Bras</text:span><text:span text:style-name="T13">il. Avaliações da qualidade tecnológica, incluindo teor e composição de ácidos graxos, estão em andamento.</text:span></text:p>
        <text:p text:style-name="P9"><text:span text:style-name="T14">As lin</text:span><text:span text:style-name="T14">hagens introduzidas na safra de 2009 apresentaram maior produtividade que as <text:s/>cultivares de amendoim</text:span><text:span text:style-name="T16"> e linhagens testadas nas safras 2004, 2005 e 2006. A continuidade das avaliações nas safras seguintes e em diferentes locais, associada à avaliação da qualidade tecnológica e o aperfeiçoamento das recomendações técnicas, resultará na recomendação de genótipos adaptados às condições de cultivo em Roraima.</text:span></text:p>
        <text:p text:style-name="P25">Bibliografia</text:p>
        <text:p text:style-name="P21"><text:span text:style-name="T4">Ferreira, D</text:span><text:span text:style-name="T4">.F. </text:span><text:span text:style-name="T9">Estatística básica</text:span><text:span text:style-name="T4">. Lavras: UFLA, 2005. 676p.</text:span></text:p>
        <text:p text:style-name="P13"><text:span text:style-name="T16">Godoy</text:span><text:span text:style-name="T16">, I.J. Problemas e perspectivas do melhoramento genético do amendoim no Brasil. In: SIMPÓSIO DE RECURSOS GENÉTICOS PARA A AMÉRICA LATINA E CARIBE, 3., Londrina, 2001. </text:span><text:span text:style-name="T17">Anais</text:span><text:span text:style-name="T16">... Londrina: IAPAR, 2001. p. 43-46.</text:span></text:p>
        <text:p text:style-name="P13"><text:span text:style-name="T19">G</text:span><text:span text:style-name="T19">odoy, I.J.; Moraes, S. A.; Siqueira, W.J.; Pereira, J.C.V.A.; Martins, A.L. M.; Paulo, E.M. Produtividade, estabilidade e adaptabilidade de cultivares de amendoim em três níveis de controle de doenças foliares. </text:span><text:span text:style-name="T20">Pesquisa Agropecuária. Brasileira</text:span><text:span text:style-name="T19">, v. 34, n. 7, p. 1183-1191, 1999.</text:span></text:p>
        <text:p text:style-name="P13"><text:span text:style-name="T12">Knothe, G. Dependence of biodiesel fuel properties on the structure of fatty acid alkyl </text:span><text:soft-page-break/><text:span text:style-name="T12">esters. </text:span><text:span text:style-name="T17">Fuel Processing Technology,</text:span><text:span text:style-name="T16"> 86: 1059-1070. 2005.</text:span></text:p>
        <text:p text:style-name="P12"><text:span text:style-name="T12">Smiderle, O.J.; Mourão Jr. M., Suassuna, T.F. Produtividade e características agronômicas de materiais de amendoim produzidos em Roraima. In: SIMPOSIO DO AGRONEGÓCIO DE PLANTAS OLEAGINOSAS: MATÉRIAS PRIMAS PARA BIODIESEL, 2., </text:span><text:span text:style-name="T16">2006, Piracicaba. </text:span><text:span text:style-name="T18">Resumos</text:span><text:span text:style-name="T16">...Piracicaba: ESALQ/USP/LPV, p.56-58. </text:span><text:span text:style-name="T12">2006.</text:span></text:p>
        <text:p text:style-name="P21"><text:span text:style-name="T4">S</text:span><text:span text:style-name="T4">miderle, O.J.; Suassuna, T.M.F.; Silva, S.R.G. Produtividade de materiais de amendoim de porte ereto cultivado em cerrado de Roraima. In: CONGRESSO BRASILEIRO DE PLANTAS OLEAGINOSAS, ÓLEOS, GORDURAS E BIODIESEL, 4, 2007, Varginha. Livro de </text:span><text:span text:style-name="T9">R</text:span><text:span text:style-name="T10">esumos. </text:span><text:span text:style-name="T4">Lavras: UFLA, 2007. p. 501-506.</text:span></text:p>
        <text:p text:style-name="P21"><text:span text:style-name="T4">Smiderle, O.J.; Suassuna, T.M.F.; Silva, S.R.G.; Silva, J.B. Produtividade de materiais de amendoim de porte ereto cultivado em cerrado de Roraima 2007. In: CONGRESSO BRASILEIRO DE PLANTAS OLEAGINOSAS, ÓLEOS, GORDURAS E BIODIESEL, 5, 2008, Lavras. </text:span><text:span text:style-name="T9">Anais Completos</text:span><text:span text:style-name="T10">. </text:span><text:span text:style-name="T4">Lavras: UFLA, 2008. CD-rom</text:span></text:p>
        <text:p text:style-name="P13"><text:span text:style-name="T16">S</text:span><text:span text:style-name="T16">uassuna, T.M.F.; Domingues, M.A.C.; Fernandes, O.A.; Penariol, A.L.; Almeida, R.P. de; Gondim, T.M. de S.; Tanaka, R.T.; Godoy, I.J.; Alves, P.L.; Suassuna, N.D.; Coutinho, W. de M.; Morais, L.K.; Assis, J.S. de. Produção Integrada de Amendoim. In: Zambolim, L.; Nasser, L.C.B.; Andrigueto, J.R.; Teixeira, J.M.; Fachinello, J.C. (Org.). </text:span><text:span text:style-name="T17">Produção Integrada do Brasil</text:span><text:span text:style-name="T16">. 1.ed. Brasília: Ministério </text:span><text:span text:style-name="T16">da Agricultura, Pecuária e Abastecimento, 2008, v.1, p.143-18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Helvetica"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complex="Helvetic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class="text" style:default-outline-level="2">
      <style:paragraph-properties fo:margin-top="0.423cm" fo:margin-bottom="0.106cm" fo:text-align="justify" style:justify-single-word="false"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text-align="justify" style:justify-single-word="false" fo:keep-with-next="always"/>
      <style:text-properties style:font-name="Arial" style:font-name-complex="Arial"/>
    </style:style>
    <style:style style:name="TF_5f_References_5f_Section" style:display-name="TF_References_Section" style:family="paragraph" style:parent-style-name="Standard">
      <style:paragraph-properties fo:margin-left="0cm" fo:margin-right="0cm" fo:line-height="0.3cm" fo:text-align="justify" style:justify-single-word="false" fo:text-indent="0.33cm" style:auto-text-indent="false"/>
      <style:text-properties style:font-name="Times" fo:font-size="8pt" style:font-size-asian="8pt" style:font-name-complex="Times" style:font-size-complex="8pt"/>
    </style:style>
    <style:style style:name="Footnote" style:family="paragraph" style:parent-style-name="TF_5f_References_5f_Section" style:next-style-name="TF_5f_References_5f_Section" style:class="extra"/>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style:font-name-complex="Times"/>
    </style:style>
    <style:style style:name="BA_5f_Title" style:display-name="BA_Title" style:family="paragraph" style:parent-style-name="Standard" style:next-style-name="BB_5f_Author_5f_Name">
      <style:paragraph-properties fo:margin-left="0cm" fo:margin-right="5.334cm" fo:margin-top="1.27cm" fo:margin-bottom="0.423cm" fo:line-height="0.847cm" fo:text-indent="0cm" style:auto-text-indent="false"/>
      <style:text-properties fo:font-size="22pt" fo:font-weight="bold" style:font-size-asian="22pt" style:font-weight-asian="bold" style:font-name-complex="Helvetica" style:font-size-complex="22pt" style:font-weight-complex="bold"/>
    </style:style>
    <style:style style:name="BB_5f_Author_5f_Name" style:display-name="BB_Author_Name" style:family="paragraph" style:parent-style-name="Standard" style:next-style-name="BC_5f_Author_5f_Address">
      <style:paragraph-properties fo:margin-left="0cm" fo:margin-right="5.334cm" fo:margin-top="0cm" fo:margin-bottom="0.423cm" fo:line-height="0.423cm" fo:text-indent="0cm" style:auto-text-indent="false"/>
      <style:text-properties fo:font-size="11pt" fo:font-weight="bold" style:font-size-asian="11pt" style:font-weight-asian="bold" style:font-name-complex="Helvetica" style:font-size-complex="11pt" style:font-weight-complex="bold"/>
    </style:style>
    <style:style style:name="BC_5f_Author_5f_Address" style:display-name="BC_Author_Address" style:family="paragraph" style:parent-style-name="Standard" style:next-style-name="BI_5f_Email_5f_Address">
      <style:paragraph-properties fo:margin-left="0cm" fo:margin-right="5.334cm" fo:margin-top="0cm" fo:margin-bottom="0.212cm" fo:line-height="0.423cm" fo:text-indent="0cm" style:auto-text-indent="false"/>
      <style:text-properties style:font-name="Times" fo:font-style="italic" style:font-style-asian="italic" style:font-name-complex="Times" style:font-style-complex="italic"/>
    </style:style>
    <style:style style:name="BI_5f_Email_5f_Address" style:display-name="BI_Email_Address" style:family="paragraph" style:next-style-name="AI_5f_Receive03">
      <style:paragraph-properties fo:margin-left="0cm" fo:margin-right="5.334cm" fo:margin-top="0cm" fo:margin-bottom="0.212cm" fo:line-height="0.423cm" fo:orphans="2" fo:widows="2" fo:text-indent="0cm" style:auto-text-indent="false" style:text-autospace="none" style:punctuation-wrap="simple" style:vertical-align="baseline"/>
      <style:text-properties style:use-window-font-color="true" style:font-name="Times" fo:font-size="10pt" fo:language="en" fo:country="US" fo:font-style="italic" style:font-name-asian="Arial" style:font-size-asian="10pt" style:font-style-asian="italic" style:font-name-complex="Times" style:font-size-complex="10pt" style:language-complex="ar" style:country-complex="SA" style:font-style-complex="italic"/>
    </style:style>
    <style:style style:name="AI_5f_Receive03" style:display-name="AI_Receive03" style:family="paragraph" style:parent-style-name="Standard" style:next-style-name="Absbox">
      <style:paragraph-properties fo:margin-left="0cm" fo:margin-right="5.334cm" fo:margin-top="0cm" fo:margin-bottom="1.058cm" fo:line-height="0.423cm" fo:text-indent="0cm" style:auto-text-indent="false"/>
      <style:text-properties fo:font-size="9pt" fo:font-weight="bold" style:font-size-asian="9pt" style:font-weight-asian="bold" style:font-name-complex="Helvetica" style:font-size-complex="9pt" style:font-weight-complex="bold"/>
    </style:style>
    <style:style style:name="BD_5f_Abstract" style:display-name="BD_Abstract" style:family="paragraph">
      <style:paragraph-properties fo:margin-top="0.353cm" fo:margin-bottom="0.353cm" fo:line-height="0.388cm" fo:text-align="justify" style:justify-single-word="false" fo:orphans="2" fo:widows="2" fo:padding-left="0cm" fo:padding-right="0cm" fo:padding-top="0cm" fo:padding-bottom="0.423cm" fo:border-left="none" fo:border-right="none" fo:border-top="none" fo:border-bottom="0.018cm solid #000000" style:text-autospace="none" style:punctuation-wrap="simple" style:vertical-align="baseline"/>
      <style:text-properties style:use-window-font-color="true" style:font-name="Helvetica" fo:font-size="9pt" fo:language="en" fo:country="US" fo:font-weight="bold" style:font-name-asian="Arial" style:font-size-asian="9pt" style:font-weight-asian="bold" style:font-name-complex="Helvetica" style:font-size-complex="9pt" style:language-complex="ar" style:country-complex="SA" style:font-weight-complex="bold"/>
    </style:style>
    <style:style style:name="Absbox" style:family="paragraph" style:parent-style-name="BD_5f_Abstract">
      <style:paragraph-properties fo:margin-left="0.152cm" fo:margin-right="0.229cm" fo:margin-top="0.353cm" fo:margin-bottom="0.564cm" fo:text-align="center" style:justify-single-word="false" fo:text-indent="0cm" style:auto-text-indent="false" fo:background-color="#800000" fo:padding-left="0.141cm" fo:padding-right="0.141cm" fo:padding-top="0cm" fo:padding-bottom="0cm" fo:border="0.018cm solid #800000">
        <style:background-image/>
      </style:paragraph-properties>
      <style:text-properties fo:color="#ffffff" fo:font-size="10pt" style:font-size-asian="10pt" style:font-size-complex="10pt"/>
    </style:style>
    <style:style style:name="TD_5f_Acknowledgments" style:display-name="TD_Acknowledgments" style:family="paragraph" style:parent-style-name="Standard" style:next-style-name="TE_5f_Supporting_5f_Information">
      <style:paragraph-properties fo:margin-left="0cm" fo:margin-right="0cm" fo:margin-top="0.353cm" fo:margin-bottom="0cm" fo:line-height="0.423cm" fo:text-align="justify" style:justify-single-word="false" fo:text-indent="0.356cm" style:auto-text-indent="false"/>
      <style:text-properties style:font-name="Times" style:font-name-complex="Times"/>
    </style:style>
    <style:style style:name="TE_5f_Supporting_5f_Information" style:display-name="TE_Supporting_Information" style:family="paragraph" style:parent-style-name="Standard">
      <style:paragraph-properties fo:margin-left="0cm" fo:margin-right="0cm" fo:margin-top="0.353cm" fo:margin-bottom="0cm" fo:line-height="0.423cm" fo:text-align="justify" style:justify-single-word="false" fo:text-indent="0.33cm" style:auto-text-indent="false"/>
      <style:text-properties style:font-name="Times" style:font-name-complex="Times"/>
    </style:style>
    <style:style style:name="VC_5f_Scheme_5f_Title" style:display-name="VC_Scheme_Title" style:family="paragraph" style:parent-style-name="Standard" style:next-style-name="Standard">
      <style:paragraph-properties fo:margin-top="0cm" fo:margin-bottom="0.423cm" fo:line-height="0.353cm" fo:text-align="center" style:justify-single-word="false"/>
      <style:text-properties style:font-name="Times" fo:font-size="9pt" style:font-size-asian="9pt" style:font-name-complex="Times" style:font-size-complex="9pt"/>
    </style:style>
    <style:style style:name="VD_5f_Table_5f_Title" style:display-name="VD_Table_Title" style:family="paragraph" style:parent-style-name="Standard" style:next-style-name="Standard">
      <style:paragraph-properties fo:margin-top="0cm" fo:margin-bottom="0.423cm" fo:line-height="0.353cm"/>
      <style:text-properties style:font-name="Times" fo:font-size="9pt" style:font-size-asian="9pt" style:font-name-complex="Times" style:font-size-complex="9pt"/>
    </style:style>
    <style:style style:name="TC_5f_Scheme_5f_08" style:display-name="TC_Scheme_08" style:family="paragraph" style:parent-style-name="Standard">
      <style:paragraph-properties fo:margin-top="0cm" fo:margin-bottom="0.372cm" fo:line-height="0.342cm"/>
      <style:text-properties fo:font-size="9.5pt" style:font-size-asian="9.5pt" style:font-name-complex="Helvetica" style:font-size-complex="9.5pt"/>
    </style:style>
    <style:style style:name="VA_5f_Figure_5f_Caption" style:display-name="VA_Figure_Caption" style:family="paragraph" style:parent-style-name="Standard" style:next-style-name="Standard">
      <style:paragraph-properties fo:margin-top="0.423cm" fo:margin-bottom="0cm" fo:line-height="0.353cm" fo:text-align="justify" style:justify-single-word="false"/>
      <style:text-properties style:font-name="Times" fo:font-size="9pt" style:font-size-asian="9pt" style:font-name-complex="Times" style:font-size-complex="9pt"/>
    </style:style>
    <style:style style:name="bar" style:family="paragraph" style:parent-style-name="Standard" style:next-style-name="Standard">
      <style:paragraph-properties fo:margin-top="0.635cm" fo:margin-bottom="0.141cm" fo:line-height="0.388cm" fo:background-color="#800000">
        <style:background-image/>
      </style:paragraph-properties>
      <style:text-properties style:font-name-complex="Helvetica"/>
    </style:style>
    <style:style style:name="thinbar" style:family="paragraph" style:next-style-name="TA_5f_Main_5f_Text">
      <style:paragraph-properties fo:margin-top="0.423cm" fo:margin-bottom="0.529cm" fo:line-height="0.035cm" fo:orphans="2" fo:widows="2" fo:padding-left="0cm" fo:padding-right="0cm" fo:padding-top="0cm" fo:padding-bottom="0.035cm" fo:border-left="none" fo:border-right="none" fo:border-top="none" fo:border-bottom="0.018cm solid #800000" style:text-autospace="none" style:punctuation-wrap="simple" style:vertical-align="baseline"/>
      <style:text-properties style:use-window-font-color="true" style:font-name="New York" fo:font-size="10pt" fo:language="en" fo:country="US" style:font-name-asian="Arial" style:font-size-asian="10pt" style:font-name-complex="Times New Roman" style:font-size-complex="10pt" style:language-complex="ar" style:country-complex="SA"/>
    </style:style>
    <style:style style:name="graphicbox" style:family="paragraph" style:parent-style-name="Standard" style:next-style-name="BD_5f_Abstract">
      <style:paragraph-properties fo:text-align="center" style:justify-single-word="false"/>
      <style:text-properties style:font-name="Times" fo:font-size="9pt" style:font-size-asian="9pt" style:font-name-complex="Times" style:font-size-complex="9pt"/>
    </style:style>
    <style:style style:name="FE_5f_Table_5f_Footnote" style:display-name="FE_Table_Footnote" style:family="paragraph" style:parent-style-name="Standard">
      <style:paragraph-properties fo:margin-left="0cm" fo:margin-right="0cm" fo:line-height="0.3cm" fo:text-indent="0.33cm" style:auto-text-indent="false"/>
      <style:text-properties fo:font-size="8pt" style:font-size-asian="8pt" style:font-name-complex="Helvetica" style:font-size-complex="8pt"/>
    </style:style>
    <style:style style:name="FD_5f_Scheme_5f_Footnote" style:display-name="FD_Scheme_Footnote" style:family="paragraph" style:parent-style-name="Standard">
      <style:text-properties style:font-name-complex="Helvetica"/>
    </style:style>
    <style:style style:name="TC_5f_Table_5f_Body" style:display-name="TC_Table_Body" style:family="paragraph" style:parent-style-name="VD_5f_Table_5f_Title">
      <style:paragraph-properties fo:text-align="justify" style:justify-single-word="false"/>
    </style:style>
    <style:style style:name="Endnote" style:family="paragraph" style:parent-style-name="Standard" style:class="extra">
      <style:text-properties style:font-name-complex="Helvetica"/>
    </style:style>
    <style:style style:name="VB_5f_Chart_5f_Title" style:display-name="VB_Chart_Title" style:family="paragraph" style:parent-style-name="Standard" style:next-style-name="Standard">
      <style:paragraph-properties fo:margin-top="0.423cm" fo:margin-bottom="0cm" fo:line-height="0.353cm" fo:text-align="justify" style:justify-single-word="false"/>
      <style:text-properties style:font-name="Times" fo:font-size="9.5pt" style:font-size-asian="9.5pt" style:font-name-complex="Times" style:font-size-complex="9.5pt"/>
    </style:style>
    <style:style style:name="FC_5f_Chart_5f_Footnote" style:display-name="FC_Chart_Footnote" style:family="paragraph" style:parent-style-name="FE_5f_Table_5f_Footnote">
      <style:paragraph-properties fo:margin-top="0.212cm" fo:margin-bottom="0cm" fo:line-height="0.318cm" fo:text-align="justify" style:justify-single-word="false"/>
      <style:text-properties style:font-name="Times" fo:font-size="8.5pt" style:font-size-asian="8.5pt" style:font-name-complex="Times" style:font-size-complex="8.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omplex="Helvetic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mplex="Helvetica"/>
    </style:style>
    <style:style style:name="Corpo_20_de_20_texto_20_21" style:display-name="Corpo de texto 21" style:family="paragraph" style:parent-style-name="Standard">
      <style:paragraph-properties fo:line-height="150%" fo:text-align="justify" style:justify-single-word="false" fo:hyphenation-ladder-count="no-limit" style:text-autospace="ideograph-alpha" style:punctuation-wrap="hanging" style:vertical-align="auto"/>
      <style:text-properties style:font-name="Arial" fo:font-size="12pt" style:font-size-asian="12pt" style:font-name-complex="Arial" fo:hyphenate="false" fo:hyphenation-remain-char-count="2" fo:hyphenation-push-char-count="2"/>
    </style:style>
    <style:style style:name="C1-T0" style:family="paragraph">
      <style:paragraph-properties fo:margin-top="0cm" fo:margin-bottom="0.212cm" fo:text-align="center" style:justify-single-word="false" fo:orphans="2" fo:widows="2" fo:hyphenation-ladder-count="no-limit"/>
      <style:text-properties style:use-window-font-color="true" style:font-name="Bookman Old Style"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CTexto" style:family="paragraph">
      <style:paragraph-properties fo:line-height="150%" fo:text-align="justify" style:justify-single-word="false" fo:orphans="2" fo:widows="2" fo:hyphenation-ladder-count="no-limit"/>
      <style:text-properties style:use-window-font-color="true" style:font-name="Times New Roman"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EMB-CTexto" style:family="paragraph">
      <style:paragraph-properties fo:margin-left="0cm" fo:margin-right="0cm" fo:margin-top="0.106cm" fo:margin-bottom="0.106cm" fo:line-height="150%" fo:text-align="justify" style:justify-single-word="false" fo:orphans="2" fo:widows="2" fo:hyphenation-ladder-count="no-limit" fo:text-indent="1cm" style:auto-text-indent="false"/>
      <style:text-properties style:use-window-font-color="true" style:font-name="Tahoma" fo:font-size="11pt" fo:language="pt" fo:country="BR" style:font-name-asian="Arial" style:font-size-asian="11pt" style:font-name-complex="Times New Roman" style:font-size-complex="10pt" style:language-complex="ar" style:country-complex="SA" fo:hyphenate="false" fo:hyphenation-remain-char-count="2" fo:hyphenation-push-char-count="2"/>
    </style:style>
    <style:style style:name="Legenda1" style:family="paragraph" style:next-style-name="Standard">
      <style:paragraph-properties fo:text-align="justify" style:justify-single-word="false" fo:orphans="2" fo:widows="2" fo:hyphenation-ladder-count="no-limit"/>
      <style:text-properties style:use-window-font-color="true"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Tit1" style:family="paragraph">
      <style:paragraph-properties fo:line-height="150%" fo:text-align="justify" style:justify-single-word="false" fo:orphans="2" fo:widows="2" fo:hyphenation-ladder-count="no-limit"/>
      <style:text-properties style:use-window-font-color="true" style:font-name="Times New Roman" fo:font-size="14pt" fo:language="pt" fo:country="PT" style:font-name-asian="Arial" style:font-size-asian="14pt" style:font-name-complex="Times New Roman" style:font-size-complex="10pt" style:language-complex="ar" style:country-complex="SA" style:font-weight-complex="bold" fo:hyphenate="false" fo:hyphenation-remain-char-count="2" fo:hyphenation-push-char-count="2"/>
    </style:style>
    <style:style style:name="EMB-Legenda_20_02" style:display-name="EMB-Legenda 02" style:family="paragraph">
      <style:paragraph-properties fo:margin-top="0.035cm" fo:margin-bottom="0.035cm" fo:text-align="justify" style:justify-single-word="false" fo:orphans="2" fo:widows="2" fo:hyphenation-ladder-count="no-limit"/>
      <style:text-properties style:use-window-font-color="true" style:font-name="Times New Roman" fo:font-size="9pt" fo:language="pt" fo:country="BR" style:font-name-asian="Arial" style:font-size-asian="9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Endnote_20_Symbol" style:display-name="Endnote Symbol" style:family="text" style:parent-style-name="Fonte_20_parág._20_padrão">
      <style:text-properties style:text-position="super 58%"/>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_20_Char_20_Char1" style:display-name=" Char Char1" style:family="text" style:parent-style-name="Fonte_20_parág._20_padrão">
      <style:text-properties fo:font-size="11pt" fo:font-weight="bold" style:font-size-asian="11pt" style:font-weight-asian="bold" style:font-weight-complex="bold"/>
    </style:style>
    <style:style style:name="_20_Char_20_Char" style:display-name=" Char Char" style:family="text" style:parent-style-name="Fonte_20_parág._20_padrão">
      <style:text-properties style:font-name="Tahoma" fo:font-size="8pt" fo:language="en" fo:country="U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MT1" style:family="text">
      <style:text-properties style:font-name="Times New Roman" fo:font-size="9pt" fo:language="pt" fo:country="BR" fo:font-weight="bold" style:font-size-asian="9pt" style:font-weight-asian="bold" style:font-name-complex="Times New Roman" style:font-size-complex="9pt" style:font-style-complex="italic"/>
    </style:style>
    <style:page-layout style:name="Mpm1">
      <style:page-layout-properties fo:page-width="21.001cm" fo:page-height="29.7cm" style:num-format="1" style:print-orientation="portrait" fo:margin-top="1.101cm" fo:margin-bottom="1.10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cm" fo:margin-bottom="2cm" fo:margin-left="2cm" fo:margin-right="1.50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4</text:span><text:span text:style-name="MT1">° Congresso da Rede Brasileira de Tecnologia de Biodiesel</text:span></text:p>
        <text:p text:style-name="MP2">7º Congresso Brasileiro de Plantas Oleaginosas, Óleos, Gorduras e Biodiesel</text:p>
      </style:header>
      <style:footer>
        <text:p text:style-name="MP1"><text:span text:style-name="MT1">BELO HORIZONTE</text:span><text:span text:style-name="MT1"> - MINAS GERAIS</text:span></text:p>
        <text:p text:style-name="MP2">05 a 08 DE OUTUBRO DE 2010</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emplate for Electronic Submission of Organic Letters</dc:title>
    <meta:initial-creator>CAS</meta:initial-creator>
    <meta:creation-date>2011-02-15T16:02:00</meta:creation-date>
    <dc:creator>tais</dc:creator>
    <dc:date>2011-02-15T16:02:00</dc:date>
    <meta:print-date>2010-08-21T11:40:00</meta:print-date>
    <meta:editing-cycles>2</meta:editing-cycles>
    <meta:editing-duration>PT00H02M00S</meta:editing-duration>
    <meta:document-statistic meta:character-count="11459" meta:image-count="2" meta:object-count="0" meta:page-count="3" meta:paragraph-count="43" meta:table-count="0" meta:word-count="1751"/>
    <meta:generator>BrOffice.org/3.0$Win32 OpenOffice.org_project/300m9$Build-9358</meta:generator>
  </office:meta>
</office:document-meta>
</file>