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"/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Heading_20_3">
      <style:text-properties fo:font-size="13pt" style:font-size-asian="13pt" style:font-size-complex="13pt"/>
    </style:style>
    <style:style style:name="P6" style:family="paragraph" style:parent-style-name="Heading_20_4"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CARACTERIZAÇÃO BOTÂNICA DE FOLHAS E CAULE DE PINHÃO MANSO DO BANCO DE GERMOPLASMA DA EMBRAPA ALGODÃO </text:h>
      <text:h text:style-name="P6" text:outline-level="4">NATHALIA ITALIANO MEDEIROS</text:h>
      <text:p text:style-name="P1"><text:span text:style-name="Strong_20_Emphasis"><text:span text:style-name="T2">Co-autores:</text:span></text:span><text:span text:style-name="T2"> NATHALIA ITALIANO MEDEIROS, GABRIELLA CARLA LEITE VASCONCELOS, KATTY ANNE DE AMADOR LUCENA MEDEIROS, OTONILSON SOUZA MEDEIROS e NAIR HELENA CASTRO ARRIEL<text:line-break/></text:span></text:p>
      <text:h text:style-name="P5" text:outline-level="3">Resumo</text:h>
      <text:p text:style-name="P2"><text:span text:style-name="T2">A caracterização morfológica de plantas fornece subsídios para melhor entendimento da planta como um todo, auxiliando na diferenciação de espécies e compreensão de estudos fisiológicos, além de estudos ecológicos quanto a sua adaptação ao habitat. Diante disso, objetivou-se caracterizar e analisar morfologicamente caules e folhas dos acessos de pinhão manso (</text:span><text:span text:style-name="Emphasis"><text:span text:style-name="T2">Jatropha curcas</text:span></text:span><text:span text:style-name="T2"> L.) pertencentes ao banco de germoplasma da Embrapa Algodão, visto que estes são os principais órgãos fotossintetizantes e transportador respectivamente. O estudo abrangeu 133 acessos de pinhão manso que foram adquiridos via agricultores e compõe o Banco ativo de germoplasma da Embrapa Algodão. No momento da avaliação sistemática as plantas apresentavam-se com 29 meses pós-plantio. Avaliaram-se características do caule: quanto ao habitat, tipo de ramificação, porte, consistência, forma e quanto à presença de adaptações. As peças foliares foram analisadas segundo critérios morfológicos de acordo com Vidal e Vidal (2007). Quanto as folhas, determinou-se filotaxia, características do pecíolo, lâmina foliar, formato da margem, venação, consistência e medidas de comprimento e largura. Constatou-se que os caules dos genótipos avaliados apresentaram ramificações do tipo: monopodial e simpodial, havendo predominância de caule do tipo simpodial (57%). De forma geral, os acessos analisados apresentaram folhas com margem discretamente ondulada e ápice acuminado, lâmina cordiforme e palmatilobada, no entanto, no entanto, cinco plantas oriundas do Peru apresentaram também lâmina do tipo lanceolada. Quanto a biometria, os acessos oriundos de Garanhuns obtiveram maiores dimensões foliares, com média de 9,54 cm de comprimento x 10,54 cm de largura, enquanto os acessos que compõe o grupo de Oliveira de Fátima apresentaram 7,06 cm  de comprimento x 6,42 cm de largura. Entretanto, pode-se concluir que os acessos estudados apresentaram caule e folhas com características morfológicas da espécie </text:span><text:span text:style-name="Emphasis"><text:span text:style-name="T2">Jatropha curcas</text:span></text:span><text:span text:style-name="T2"> L.</text:span></text:p>
      <text:p text:style-name="P3">                                                    </text:p>
      <text:p text:style-name="P3"> ________________________</text:p>
      <text:p text:style-name="Text_20_body"><text:span text:style-name="T2">(1) Projeto Prospecção e caracterização de </text:span><text:span text:style-name="Emphasis"><text:span text:style-name="T2">Jatropha curcas</text:span></text:span><text:span text:style-name="T2"> de caracteristicas superiores. Apoio Financeiro CNPq/BNB</text:span></text:p>
      <text:p text:style-name="P3">(2) Universidade Estadual da Paraíba - UEPB, Curso de Ciências Biológicas, Laboratório de Botânica,  Campina Grande, PB.</text:p>
      <text:p text:style-name="P3">(3) Embrapa Algodão, Campina Grande, PB, Brasil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16:11:29.32</meta:creation-date>
    <meta:document-statistic meta:table-count="0" meta:image-count="0" meta:object-count="0" meta:page-count="1" meta:paragraph-count="10" meta:word-count="363" meta:character-count="2655"/>
    <dc:date>2011-10-04T16:12:24.98</dc:date>
    <meta:editing-duration>PT00H00M55S</meta:editing-duration>
    <meta:editing-cycles>1</meta:editing-cycles>
    <meta:generator>BrOffice.org/3.2$Win32 OpenOffice.org_project/320m18$Build-9502</meta:generator>
  </office:meta>
</office:document-meta>
</file>