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Heading_20_3">
      <style:text-properties fo:font-size="13pt" style:font-size-asian="13pt" style:font-size-complex="13pt"/>
    </style:style>
    <style:style style:name="P3" style:family="paragraph" style:parent-style-name="Heading_20_4">
      <style:text-properties fo:font-size="13pt" style:font-size-asian="13pt" style:font-size-complex="13pt"/>
    </style:style>
    <style:style style:name="P4" style:family="paragraph" style:parent-style-name="Text_20_body" style:list-style-name=""/>
    <style:style style:name="P5" style:family="paragraph" style:parent-style-name="Text_20_body">
      <style:paragraph-properties fo:text-align="justify" style:justify-single-word="false"/>
    </style:style>
    <style:style style:name="P6" style:family="paragraph" style:parent-style-name="Text_20_body">
      <style:text-properties fo:font-size="13pt" style:font-size-asian="13pt" style:font-size-complex="13pt"/>
    </style:style>
    <style:style style:name="P7" style:family="paragraph" style:parent-style-name="Text_20_body" style:list-style-name="">
      <style:text-properties fo:font-size="13pt" style:font-size-asian="13pt" style:font-size-complex="13pt"/>
    </style:style>
    <style:style style:name="T1"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CARACTERIZAÇÃO MORFOLOGICA DE JATROPHA MOLLISSIMA(POHL)BAILLON </text:h>
      <text:h text:style-name="P3" text:outline-level="4">NATHALIA ITALIANO MEDEIROS</text:h>
      <text:p text:style-name="P4"><text:span text:style-name="Strong_20_Emphasis"><text:span text:style-name="T1">Co-autores:</text:span></text:span><text:span text:style-name="T1"> NATHALIA ITALIANO MEDEIROS, GABRIELLA CARLA LEITE VASCONCELOS, KATTY ANNE DE AMADOR LUCENA MEDEIROS, FILIPE FERNANDES SOUZA e NAIR HELENA CASTRO ARRIEL<text:line-break/></text:span></text:p>
      <text:p text:style-name="P7">Resumo</text:p>
      <text:p text:style-name="P5"><text:span text:style-name="T1">O pinhão bravo (</text:span><text:span text:style-name="Emphasis"><text:span text:style-name="T1">Jatropha mollissima</text:span></text:span><text:span text:style-name="T1"> Pohl), pertencente à família </text:span><text:span text:style-name="Emphasis"><text:span text:style-name="T1">Euphorbiaceae</text:span></text:span><text:span text:style-name="T1">, é uma espécie que dispõe de pouco estudo de análises morfológicas, portanto, objetivou-se avaliar os caracteres organográficos de </text:span><text:span text:style-name="Emphasis"><text:span text:style-name="T1">Jatropha mollissima </text:span></text:span><text:span text:style-name="T1">L</text:span><text:span text:style-name="Emphasis"><text:span text:style-name="T1">.</text:span></text:span><text:span text:style-name="T1"> Foram avaliadas 54 plantas de uma área experimental da UEPB, campus de Lagoa Seca. As plantas foram cultivadas em sequeiro e sob o espaçamento de 2 x 2 metros.  As características de caule e folha foram observadas "</text:span><text:span text:style-name="Emphasis"><text:span text:style-name="T1">in locu</text:span></text:span><text:span text:style-name="T1">" e os órgãos reprodutores da planta foram observados em laboratório.  Foram caracterizados caule, folhas, inflorescências, frutos e sementes.  Constatou-se que essa espécie segue o padrão clássico da família, possuindo caule ereto do tipo arbusto sublenhoso. Suas folhas tem disposição alterna e possuem limbo palmatilobado serreado com venação palminérvia e consistência semi-coreácea, além de limbo piloso com estípulas laceradas em forma de tricomas macroscópicos glandulares. A inflorescência é cimosa terminal disposta em dicásio com brácteas tanto no pedicelo quanto no pedúnculo. Suas flores possuem um padrão exótico, na parte abaxial apresentam uma mácula vinácea com cinco pétalas creme, sendo estas livres porém com cálice fundido apresentando seis ápices de forma aguda e apresentam cinco discos nectaríferos. As flores pistiladas possuem três carpelos fundidos com três estiletes e três estigmas terminais bífidos levemente alados. Na parte adaxial das flores masculinas pode-se perceber variância de cor, algumas vezes se apresentando toda rosada e outras predominantemente da cor creme. Estas possuem oito estames em dois verticilos,cinco marginais e três centrais, todos de mesmo tamanho, de inserção basefixa e unidos pela base. Os frutos são deiscentes, do tipo cápsula septífraga, trispérmicos e tricocos, às vezes policocos, com cálice e estigmas persistentes e corola marcescente. Possui costas no seu epicarpo e suas sementes tem cor castanha escura, são ásperas e apresentam carúncula.</text:span></text:p>
      <text:p text:style-name="P6"> </text:p>
      <text:p text:style-name="P6">________________________</text:p>
      <text:p text:style-name="P6">(1) Projeto BRS Jatropha</text:p>
      <text:p text:style-name="P6">(2) Universidade Estadual da Paraíba - UEPB, Curso de Ciências Biológicas, Laboratório de Botânica, Campina Grande, PB.</text:p>
      <text:p text:style-name="P6">(3) Embrapa Algodão, Campina Grande, PB, Brasil.</text:p>
      <text:p text:style-name="P6">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4T16:27:51.68</meta:creation-date>
    <meta:document-statistic meta:table-count="0" meta:image-count="0" meta:object-count="0" meta:page-count="1" meta:paragraph-count="11" meta:word-count="346" meta:character-count="2440"/>
    <dc:date>2011-10-04T16:28:31.09</dc:date>
    <meta:editing-duration>PT00H00M39S</meta:editing-duration>
    <meta:editing-cycles>1</meta:editing-cycles>
    <meta:generator>BrOffice.org/3.2$Win32 OpenOffice.org_project/320m18$Build-9502</meta:generator>
  </office:meta>
</office:document-meta>
</file>